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.127cm" fo:text-indent="0cm" style:auto-text-indent="false"/>
    </style:style>
    <style:style style:name="P7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.127cm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.127cm" fo:text-indent="0cm" style:auto-text-indent="false"/>
      <style:text-properties fo:font-size="12pt" fo:letter-spacing="0.035cm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.127cm" fo:text-indent="0cm" style:auto-text-indent="false"/>
      <style:text-properties fo:font-size="12pt" fo:letter-spacing="0.035cm" style:font-size-asian="12pt" style:font-size-complex="12pt"/>
    </style:style>
    <style:style style:name="P11" style:family="paragraph" style:parent-style-name="Standard">
      <style:paragraph-properties fo:margin-left="0cm" fo:margin-right="0.127cm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127cm" fo:text-indent="0cm" style:auto-text-indent="false"/>
      <style:text-properties fo:font-size="11pt" fo:font-weight="bold" style:font-size-asian="11pt" style:font-weight-asian="bold" style:font-size-complex="12pt"/>
    </style:style>
    <style:style style:name="P16" style:family="paragraph" style:parent-style-name="Standard">
      <style:paragraph-properties fo:margin-left="0cm" fo:margin-right="0.131cm" fo:text-indent="0cm" style:auto-text-indent="false"/>
    </style:style>
    <style:style style:name="P17" style:family="paragraph" style:parent-style-name="Standard">
      <style:paragraph-properties fo:margin-left="0cm" fo:margin-right="0.131cm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.131cm" fo:text-align="end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.131cm" fo:text-indent="0cm" style:auto-text-indent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.131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etter-spacing="0.035cm" style:font-size-asian="11pt" style:font-size-complex="11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8">Puck, dnia …………………… <text:s text:c="2"/></text:p>
      <text:p text:style-name="P17">………………………………………</text:p>
      <text:p text:style-name="P19">imię i nazwisko męża</text:p>
      <text:p text:style-name="P17"/>
      <text:p text:style-name="P17">………………………………………</text:p>
      <text:p text:style-name="P19">adres stałego zameldowania</text:p>
      <text:p text:style-name="P17"/>
      <text:p text:style-name="P17">………………………………………</text:p>
      <text:p text:style-name="P19">imię i nazwisko żony</text:p>
      <text:p text:style-name="P17"/>
      <text:p text:style-name="P17">……………………………………… <text:s text:c="10"/></text:p>
      <text:p text:style-name="P19">adres stałego zameldowania</text:p>
      <text:p text:style-name="P17"/>
      <text:p text:style-name="P16"><text:span text:style-name="T1">…………………………………..</text:span></text:p>
      <text:p text:style-name="P19">telefon kontaktowy*</text:p>
      <text:p text:style-name="P12">Do Kierownika </text:p>
      <text:p text:style-name="P12">Urzędu Stanu Cywilnego</text:p>
      <text:p text:style-name="P14"><text:span text:style-name="T3"><text:s/>w Pucku</text:span></text:p>
      <text:p text:style-name="P13"/>
      <text:p text:style-name="P13">Zgłoszenie jubileuszu Długoletniego Pożycia Małżeńskiego</text:p>
      <text:p text:style-name="P11"/>
      <text:p text:style-name="P20">Informujemy, że <text:s/>w dniu .......................................................................................... <text:s text:c="5"/>w Urzędzie Stanu Cywilnego w .................................................................... zawarliśmy związek małżeński i w związku z powyższym zgłaszamy jubileusz długoletniego pożycia małżeńskiego.</text:p>
      <text:p text:style-name="P15"><text:s text:c="126"/></text:p>
      <text:p text:style-name="P1">OŚWIADCZENIE</text:p>
      <text:p text:style-name="P2">dot. zgody na udział w nagraniach/wykonaniu zdjęć oraz wykorzystanie wizerunku</text:p>
      <text:p text:style-name="P3"/>
      <text:p text:style-name="P21"><text:span text:style-name="T1">Wyrażamy zgodę na nasz udział <text:s/>w  nagraniu materiału filmowego lub wykonaniu zdjęć podczas uroczystości „Jubileusz Długoletniego Pożycia Małżeńskiego”</text:span><text:span text:style-name="T2"> </text:span><text:span text:style-name="T1">oraz nieodpłatne wykorzystanie naszego wizerunku utrwalonego w filmie, na zdjęciach, w materiałach i publikacjach Gminy Miasta Puck rozpowszechnianych dla celów dokumentacyjnych, sprawozdawczych, reklamowych oraz promocyjnych. Zgoda odnosi się do nieograniczonego czasowo i terytorialnie korzystania z wizerunku na wszystkich polach eksploatacji określonych w art. 50 Ustawy o prawie autorskim i prawach pokrewnych, obejmujących w szczególności: utrwalanie, zwielokrotnianie, wprowadzanie do pamięci komputera, publiczne odtwarzanie, publiczne udostępnianie w taki sposób, aby każdy mógł mieć do niego dostęp w miejscu i w czasie przez siebie wybranym (m.in. udostępniania w internecie), wyświetlanie, nadawanie za pomocą wizji i/lub fonii przewodowej oraz bezprzewodowej przez stację naziemną. </text:span></text:p>
      <text:p text:style-name="P4"/>
      <text:p text:style-name="P4">Oświadczam, że w całości przeczytałem/am treść powyższej zgody i w pełni ją rozumiem.</text:p>
      <text:p text:style-name="P15"/>
      <text:p text:style-name="P6"><text:span text:style-name="T4"><text:s text:c="71"/>Podpis żony: …………………………………………</text:span></text:p>
      <text:p text:style-name="P8"/>
      <text:p text:style-name="P6"><text:span text:style-name="T4"><text:s text:c="71"/>Podpis męża: ………………………………………...</text:span></text:p>
      <text:p text:style-name="P9"/>
      <text:p text:style-name="P10"/>
      <text:p text:style-name="P5">*Podanie nr telefonu jest dobrowolne, ale ułatwi kontakt i umożliwi przekazywanie przez Urząd Stanu Cywilnego istotnych informacji związanych z prowadzonym postępowani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7T12:52:40.63</meta:creation-date>
    <meta:document-statistic meta:table-count="0" meta:image-count="0" meta:object-count="0" meta:page-count="1" meta:paragraph-count="24" meta:word-count="229" meta:character-count="2264"/>
    <dc:date>2022-07-27T12:54:00.43</dc:date>
    <meta:editing-duration>PT1M20S</meta:editing-duration>
    <meta:editing-cycles>1</meta:editing-cycles>
    <meta:generator>OpenOffice/4.1.10$Win32 OpenOffice.org_project/4110m2$Build-9807</meta:generator>
  </office:meta>
</office:document-meta>
</file>