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Puck, dnia .................................. </text:p>
      <text:h text:style-name="Heading_20_1" text:outline-level="1">...................................................................</text:h>
      <text:p text:style-name="Standard"><text:s text:c="13"/>(imię i nazwisko wnioskodawcy)</text:p>
      <text:p text:style-name="P2"/>
      <text:p text:style-name="P2">...................................................................</text:p>
      <text:p text:style-name="Standard"><text:s text:c="19"/>(adres do korespondencji)</text:p>
      <text:p text:style-name="Standard"/>
      <text:p text:style-name="Standard">……………………………………………………</text:p>
      <text:p text:style-name="Standard"><text:span text:style-name="T3"><text:s text:c="20"/></text:span><text:span text:style-name="T4">(nr telefonu / adres e-mail*)</text:span></text:p>
      <text:p text:style-name="Standard"><text:bookmark-start text:name="_Hlk39056474"/></text:p>
      <text:p text:style-name="P2"><text:bookmark-end text:name="_Hlk39056474"/></text:p>
      <text:p text:style-name="P3"/>
      <text:p text:style-name="P3"><text:s text:c="64"/>WNIOSEK <text:s text:c="58"/></text:p>
      <text:p text:style-name="P3"/>
      <text:p text:style-name="P7"><text:span text:style-name="T1"><text:s text:c="4"/>Proszę <text:s/>o</text:span><text:span text:style-name="T2"> sporządzenie, odtworzenie, wpisanie** </text:span><text:span text:style-name="T1">aktu urodzenia</text:span><text:span text:style-name="T2"> </text:span></text:p>
      <text:p text:style-name="P8"><text:s/></text:p>
      <text:p text:style-name="P10"><text:s text:c="3"/>które nastąpiło <text:s/>...............................................................................................</text:p>
      <text:p text:style-name="Standard"><text:s text:c="75"/>/miasto, państwo/</text:p>
      <text:p text:style-name="Standard"/>
      <text:p text:style-name="P2"/>
      <text:p text:style-name="P10">1.Nazwisko_____________________________________________________</text:p>
      <text:p text:style-name="P10">2.Imię/imiona/_______________________________Płeć-_______________</text:p>
      <text:p text:style-name="P10">3. Data i miejsce urodzenia_________________________________________</text:p>
      <text:p text:style-name="P9">Dane rodziców <text:s text:c="27"/>ojciec <text:s text:c="26"/>matka<text:tab/> </text:p>
      <text:p text:style-name="P2"><text:s text:c="12"/>1. Nazwisko____________________________/_________________________ <text:s text:c="26"/></text:p>
      <text:p text:style-name="P2"><text:s text:c="12"/>2.Imię/Imiona/__________________________/_________________________</text:p>
      <text:p text:style-name="P2"><text:s text:c="12"/>3.Nazwisko rodowe______________________/_________________________</text:p>
      <text:p text:style-name="P2"><text:s text:c="12"/>4.Data urodzenia ________________________/_________________________</text:p>
      <text:p text:style-name="P2"><text:s text:c="12"/>5.Miejsce urodzenia______________________/_________________________</text:p>
      <text:p text:style-name="P2"/>
      <text:p text:style-name="P2">UWAGI:______________________________________________________________</text:p>
      <text:p text:style-name="P2">______________________________________________________________________ <text:s text:c="15"/></text:p>
      <text:p text:style-name="P2"><text:s/></text:p>
      <text:p text:style-name="P4"/>
      <text:p text:style-name="P5">□ <text:s text:c="3"/>Proszę o dostosowanie pisowni do reguł pisowni polskiej **</text:p>
      <text:p text:style-name="P2"><text:s text:c="74"/></text:p>
      <text:p text:style-name="P2"/>
      <text:p text:style-name="P2"/>
      <text:p text:style-name="P2"/>
      <text:p text:style-name="P2">……………………………. <text:s text:c="50"/>……………………………….</text:p>
      <text:p text:style-name="P1"><text:s text:c="6"/>podpis<text:tab/>podpis</text:p>
      <text:p text:style-name="P1"/>
      <text:p text:style-name="P1"/>
      <text:p text:style-name="P1"/>
      <text:p text:style-name="P1"/>
      <text:p text:style-name="P6">*Podanie nr telefonu/adresu e-mail jest dobrowolne, ale ułatwi kontakt i umożliwi przekazywanie przez Urząd Stanu Cywilnego istotnych informacji związanych z prowadzonym postępowaniem.</text:p>
      <text:p text:style-name="P1">** właściwe <text:s/>zakreślić</text:p>
      <text:p text:style-name="P1"/>
      <text:p text:style-name="Standard"><text:span text:style-name="T5">Podstawa prawna działania urzędu</text:span>: ustawa z dnia 28 listopada 2014 r. prawo o aktach stanu cywilnego (Dz.U. z <text:s/>2021 poz.709), <text:s/>ustawa z dnia 10 maja 2018 r. o ochronie danych osobowych (Dz.U. z 2019 r. poz. 1781), ustawa z dnia 16 listopada 2006 r. o opłacie skarbowej (Dz.U. z 2021r. <text:s/>poz. 192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2T09:49:57.29</meta:creation-date>
    <dc:date>2022-08-02T14:39:57.87</dc:date>
    <meta:editing-duration>PT2M54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31" meta:word-count="146" meta:character-count="2332"/>
    <dc:creator>Magdalena Kobylarczyk</dc:creator>
  </office:meta>
</office:document-meta>
</file>