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language="pl" fo:country="PL" style:font-size-asian="12pt" style:font-name-complex="Calibri1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752cm"/>
        </style:tab-stops>
      </style:paragraph-properties>
      <style:text-properties style:font-name="Calibri" fo:font-size="10pt" fo:language="pl" fo:country="PL" fo:font-weight="bold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fo:font-size="10pt" fo:language="pl" fo:country="PL" style:font-size-asian="10pt" style:font-size-complex="10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75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12" style:family="paragraph" style:parent-style-name="Normal_20__28_Web_29_">
      <style:paragraph-properties fo:margin-top="0.176cm" fo:margin-bottom="0cm"/>
      <style:text-properties fo:font-size="10pt" style:font-size-asian="10pt" style:font-size-complex="10pt"/>
    </style:style>
    <style:style style:name="P13" style:family="paragraph" style:parent-style-name="Normal_20__28_Web_29_">
      <style:paragraph-properties fo:margin-top="0.176cm" fo:margin-bottom="0cm" fo:text-align="center" style:justify-single-word="false"/>
      <style:text-properties fo:font-size="10pt" style:font-size-asian="10pt" style:font-size-complex="10pt"/>
    </style:style>
    <style:style style:name="P14" style:family="paragraph" style:parent-style-name="Normal_20__28_Web_29_">
      <style:paragraph-properties fo:margin-top="0.176cm" fo:margin-bottom="0cm" fo:text-align="justify" style:justify-single-word="false"/>
      <style:text-properties fo:font-size="10pt" style:font-size-asian="10pt" style:font-size-complex="10pt"/>
    </style:style>
    <style:style style:name="P1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6" style:family="paragraph" style:parent-style-name="List_20_Paragraph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1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List_20_Paragraph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List_20_Paragraph">
      <style:paragraph-properties fo:margin-left="0cm" fo:margin-right="0cm" fo:line-height="100%" fo:text-align="end" style:justify-single-word="false" fo:text-indent="0cm" style:auto-text-indent="false" fo:break-before="page"/>
      <style:text-properties fo:font-size="10pt" style:font-size-asian="10pt" style:font-size-complex="10pt"/>
    </style:style>
    <style:style style:name="P20" style:family="paragraph" style:parent-style-name="List_20_Paragraph">
      <style:paragraph-properties fo:margin-left="9.252cm" fo:margin-right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language="pl" fo:country="PL" style:font-size-asian="11pt" style:font-name-complex="Calibri1" style:font-size-complex="11pt"/>
    </style:style>
    <style:style style:name="T4" style:family="text">
      <style:text-properties style:font-name="Calibri" fo:font-size="11pt" fo:language="pl" fo:country="PL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language="pl" fo:country="PL" fo:font-weight="bold" style:font-size-asian="11pt" style:font-weight-asian="bold" style:font-name-complex="Arial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fo:font-weight="bold" style:font-weight-asian="bold" style:font-name-complex="Calibri1" style:font-weight-complex="bold"/>
    </style:style>
    <style:style style:name="T11" style:family="text">
      <style:text-properties style:font-name="Calibri" fo:font-weight="bold" style:font-weight-asian="bold" style:font-name-complex="Arial1"/>
    </style:style>
    <style:style style:name="T12" style:family="text">
      <style:text-properties style:font-name="Calibri" fo:language="pl" fo:country="PL" style:font-name-complex="Calibri1"/>
    </style:style>
    <style:style style:name="T13" style:family="text">
      <style:text-properties style:font-name="Calibri" fo:language="pl" fo:country="PL" fo:font-weight="bold" style:font-weight-asian="bold" style:font-name-complex="Calibri1"/>
    </style:style>
    <style:style style:name="T14" style:family="text">
      <style:text-properties style:font-name="Calibri" fo:language="pl" fo:country="PL" fo:font-weight="bold" style:font-weight-asian="bold" style:font-name-complex="Arial1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fo:font-size="11pt" style:font-size-asian="11pt" style:font-name-complex="Calibri1" style:font-size-complex="11pt"/>
    </style:style>
    <style:style style:name="T17" style:family="text">
      <style:text-properties fo:color="#ff0000" style:font-name="Calibri" style:font-name-complex="Calibri1"/>
    </style:style>
    <style:style style:name="T18" style:family="text">
      <style:text-properties fo:color="#ff0000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Załącznik nr 1 do Regulaminu </text:span></text:p>
      <text:p text:style-name="P3"/>
      <text:p text:style-name="P6"><text:span text:style-name="T13">Karta zgłoszenia do udziału w konkursie „Oficjalna Kartka </text:span><text:span text:style-name="T14">Wielkanocna</text:span><text:span text:style-name="T13"> Miasta Puck”</text:span></text:p>
      <text:p text:style-name="P6"><text:span text:style-name="T13">Ja niżej podpisany oświadczam, że jestem rodzicem/opiekunem dziecka</text:span></text:p>
      <text:p text:style-name="P2"/>
      <text:p text:style-name="P7"><text:span text:style-name="T12">Imię i nazwisko opiekuna</text:span></text:p>
      <text:p text:style-name="P7"><text:span text:style-name="T12">……………………………………………………………………………………………………………………………………………….</text:span></text:p>
      <text:p text:style-name="P7"><text:span text:style-name="T12">Imię i nazwisko dziecka</text:span></text:p>
      <text:p text:style-name="P7"><text:span text:style-name="T12">………………………………………………………………………………………………………………………………………….……</text:span></text:p>
      <text:p text:style-name="P7"><text:span text:style-name="T12">Nazwa Szkoły/Przedszkola </text:span></text:p>
      <text:p text:style-name="P7"><text:span text:style-name="T12">…………………………………………………………………………………………………….................. Klasa ……………….</text:span></text:p>
      <text:p text:style-name="P5"><text:span text:style-name="T12">Adres do korespondencji <text:s text:c="2"/>………………………………………………………………………………………………………………………………………………</text:span></text:p>
      <text:p text:style-name="P5"><text:span text:style-name="T12">Nr telefonu …………………………………………...……………………. <text:s/></text:span></text:p>
      <text:p text:style-name="P5"><text:span text:style-name="T12">Adres e-mail ………………………………………………………………….</text:span></text:p>
      <text:p text:style-name="P1"/>
      <text:p text:style-name="P9"><text:span text:style-name="T13">OŚWIADCZENIE, Ja niżej podpisany/a działam w imieniu małoletniego:</text:span></text:p>
      <text:p text:style-name="P10"><text:span text:style-name="T12">Oświadczam, że:</text:span></text:p>
      <text:p text:style-name="P10"><text:span text:style-name="T12">1. Małoletni jest właścicielem praw autorskich do zgłoszonego projektu, </text:span></text:p>
      <text:p text:style-name="P10"><text:span text:style-name="T12">2. Zgłoszony projekt nie narusza praw autorskich osób trzecich. W przypadku wystąpienia osób trzecich przeciwko Organizatorowi konkursu z roszczeniami z tytułu naruszenia jej praw autorskich do pracy lub jej części, w tym prawa własności, autorskich praw osobistych i majątkowych lub z tytułu naruszenia dóbr osobistych, przejmuję odpowiedzialność na siebie, zwalniając z odpowiedzialności prawnej Organizatorów Konkursu. </text:span></text:p>
      <text:p text:style-name="P10"><text:span text:style-name="T12">3. Udzielam Organizatorom zezwolenia na nieodpłatne korzystanie z praw autorskich do pracy konkursowej w szczególności :</text:span></text:p>
      <text:p text:style-name="P10"><text:span text:style-name="T12">a) bez dodatkowego wynagrodzenia publiczną prezentację projektu w telewizji, Internecie <text:line-break/>i innych mediach lub materiałach - w celu promocji konkursu, wyłonienia zwycięzcy konkursu, bądź w celach informacyjnych również po zakończeniu konkursu,</text:span></text:p>
      <text:p text:style-name="P10"><text:span text:style-name="T12">b) nieodpłatne wykorzystanie pracy konkursowej w materiałach promocyjnych Organizatora,<text:line-break/>w szczególności jako kartki świątecznej, a także: w ulotkach, folderach, katalogach, na stronie www i w materiałach multimedialnych. </text:span></text:p>
      <text:p text:style-name="P10"><text:span text:style-name="T1">c) publiczne odtwarzanie.</text:span></text:p>
      <text:p text:style-name="P17"><text:span text:style-name="T1">Znam i akceptuję postanowienia Regulaminu konkursu </text:span><text:span text:style-name="T9">„Oficjalna Kartka </text:span><text:span text:style-name="T11">Wielkanocna</text:span><text:span text:style-name="T9"> Miasta Puck”.</text:span><text:span text:style-name="T1"> </text:span></text:p>
      <text:p text:style-name="P17"><text:span text:style-name="T1"><text:s/>Wyrażam zgodę na przetwarzanie danych osobowych: zawartych w „karcie zgłoszenia do udziału w konkursie </text:span><text:span text:style-name="T9">„Oficjalna Kartka </text:span><text:span text:style-name="T11">Wielkanocna</text:span><text:span text:style-name="T9"> Miasta Puck”</text:span><text:span text:style-name="T1"> przez Burmistrz Miasta Puck, ul. 1-go Maja 13, 84-100 Puck w celu udziału w konkursie </text:span><text:span text:style-name="T9">„Oficjalna Kartka </text:span><text:span text:style-name="T11">Wielkanocna</text:span><text:span text:style-name="T9"> Miasta Puck”</text:span><text:span text:style-name="T1">. Wyrażenie zgody jest dobrowolne i mogę ją w dowolnym momencie wycofać z tym, że wycofanie zgody nie będzie miało wpływu na zgodność z prawem przetwarzania na podstawie zgody, przed jej wycofaniem.</text:span></text:p>
      <text:p text:style-name="P17"><text:span text:style-name="T1">Wyrażam zgodę dla </text:span><text:span text:style-name="T15">Burmistrz</text:span><text:span text:style-name="T1"> Miasta Puck na nieodpłatne </text:span><text:span text:style-name="T15">utrwalenie</text:span><text:span text:style-name="T1"> oraz nieograniczone czasowo oraz terytorialnie wykorzystanie wizerunku małoletniego utrwalonego podczas uczestnictwa w konkursie plastycznym </text:span><text:span text:style-name="T9">„Oficjalna Kartka </text:span><text:span text:style-name="T11">Wielkanocna</text:span><text:span text:style-name="T9"> Miasta Puck”</text:span><text:span text:style-name="T1"> Niniejsza zgoda obejmuje następujące pola eksploatacji: wykorzystanie, utrwalenie, obróbka i powielanie wykonanych zdjęć, obrót egzemplarzami na których utrwalono wizerunek oraz na zwielokrotnianie wizerunku wszelkimi dostępnymi technikami, rozpowszechnianie oraz publikowanie w celach promocji konkursu.</text:span></text:p>
      <text:p text:style-name="P15"/>
      <text:p text:style-name="P18"><text:span text:style-name="T1">……………………………………………………………….. <text:s text:c="12"/></text:span></text:p>
      <text:p text:style-name="P20"><text:span text:style-name="T1"><text:s text:c="16"/>(data i podpis opiekuna) </text:span></text:p>
      <text:p text:style-name="P16"><text:span text:style-name="T1">LEGENDA: <text:line-break/> <text:s/>- należy zakreślić pole.</text:span></text:p>
      <text:p text:style-name="P19"><text:span text:style-name="T1">Załącznik nr 2 do Regulaminu </text:span></text:p>
      <text:p text:style-name="P13"><text:span text:style-name="T10">Klauzula informacyjna</text:span></text:p>
      <text:p text:style-name="P12"><text:span text:style-name="T1">Zgodnie z art. 13 ust. 1 i 2 Rozporządzenia Parlamentu Europejskiego i Rady (UE) 2016/679 z dnia 27 kwietnia 2016 r. w sprawie ochrony osób fizycznych w związku z przetwarzaniem danych osobowych <text:line-break/>i w sprawie swobodnego przepływu takich danych oraz uchylenia dyrektywy 95/46/WE (ogólne rozporządzenia o ochronie danych, zwanego dalej</text:span><text:span text:style-name="T15"> RODO </text:span><text:span text:style-name="T1">informujemy, iż: <text:line-break/><text:line-break/>1) Administratorem Pani/Pana danych osobowych jest</text:span><text:span text:style-name="T15"> Burmistrz Miasta Puck, z siedzibą w Pucku </text:span><text:span text:style-name="T17"><text:line-break/></text:span><text:span text:style-name="T15">ul. 1-go Maja 13, 84-100 Puck, e-mail: sekretariat@miastopuck.pl</text:span></text:p>
      <text:p text:style-name="P14"><text:span text:style-name="T1">2) Dane kontaktowe inspektora ochrony danych:</text:span><text:span text:style-name="T15"> Urząd Miasta w Pucku, ul.1-go Maja 13, 84-100 Puck, <text:s text:c="38"/>e-mail: iodo@miastopuck.pl</text:span></text:p>
      <text:p text:style-name="P14"><text:span text:style-name="T1">3) Pani/Pana dane osobowe przetwarzane będą w celu realizacji konkursu </text:span><text:span text:style-name="T9">„Oficjalna Kartka </text:span><text:span text:style-name="T11">Wielkanocna</text:span><text:span text:style-name="T9"> Miasta Puck”</text:span><text:span text:style-name="T1"> <text:s/>na podstawie art. 6 ust. 1 lit. a) </text:span><text:span text:style-name="T15">RODO</text:span><text:span text:style-name="T17"> </text:span><text:span text:style-name="T1">– osoba, której dane dotyczą wyraziła zgodę na przetwarzanie swoich danych osobowych w jednym lub większej liczbie określonych celów.</text:span></text:p>
      <text:p text:style-name="P14"><text:span text:style-name="T1">4) Odbiorcą Pani/Pana danych osobowych oraz danych osobowych małoletniego będzie Komisja konkursowa</text:span><text:span text:style-name="T15">. W związku z publikacją wyników konkursu oraz wizerunku laureata w Internecie , dane <text:line-break/>w postaci imienia i nazwiska, nazwy Szkoły lub Przedszkola oraz wizerunku mogą zostać udostępnione wszystkim. Odbiorcami danych mogą być również podmioty upoważnione na podstawie przepisów prawa jak również podmioty, z którymi Administrator zawarł umowy powierzenia przetwarzania danych.</text:span></text:p>
      <text:p text:style-name="P14"><text:span text:style-name="T1">5) Pani/Pana dane osobowe </text:span><text:span text:style-name="T15">oraz dane osobowe małoletniego będą przechowywane przez okres niezbędny do realizacji celu tj. organizacji i rozstrzygnięcia </text:span><text:span text:style-name="T1">konkursu, a po tym okresie zgodnie <text:line-break/>z zasadami archiwizacji.</text:span></text:p>
      <text:p text:style-name="P14"><text:span text:style-name="T1">6) Posiada Pani/Pan prawo dostępu do treści swoich danych </text:span><text:span text:style-name="T15">oraz danych osobowych małoletniego</text:span><text:span text:style-name="T1">, prawo ich sprostowania, usunięcia, ograniczenia przetwarzania, prawo wniesienia sprzeciwu wobec przetwarzania – </text:span><text:span text:style-name="T15">zgodnie z zasadami określonymi w RODO.</text:span></text:p>
      <text:p text:style-name="P14"><text:span text:style-name="T15">7) Ma Pani/Pan prawo do cofnięcia zgody na przetwarzanie danych w dowolnym momencie bez wpływu na zgodność z prawem przetwarzania, którego dokonano na podstawie zgody przed jej cofnięciem.</text:span></text:p>
      <text:p text:style-name="P14"><text:span text:style-name="T1">8) Ma Pani/Pan prawo wniesienia skargi do Prezesa Urzędu Ochrony Danych Osobowych, </text:span><text:span text:style-name="T15">gdy uzna Pani/Pan, iż przetwarzanie danych osobowych dotyczących Pani/Pana danych narusza przepisy rozporządzenia 2016/679.</text:span></text:p>
      <text:p text:style-name="P14"><text:span text:style-name="T15">9) Podanie przez Panią/Pana danych osobowych oraz danych osobowych małoletniego jest dobrowolne jednak niezbędne do udziału Pani/Pana dziecka w konkursie.</text:span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mbria" fo:font-size="12pt" fo:language="en" fo:country="US" style:font-name-asian="MS Mincho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language="pl" fo:country="PL" style:font-name-asian="Times New Roman1" style:language-asian="pl" style:country-asian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  <style:text-properties style:font-name="Calibri" fo:font-size="11pt" fo:language="pl" fo:country="PL" style:font-name-asian="Calibri1" style:font-size-asian="11pt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BK. Kamiński</meta:initial-creator>
    <dc:creator>Natalia Antoniewicz</dc:creator>
    <meta:editing-cycles>2</meta:editing-cycles>
    <meta:creation-date>2022-03-12T06:25:00</meta:creation-date>
    <dc:date>2023-02-14T12:55:44.05</dc:date>
    <meta:editing-duration>PT3S</meta:editing-duration>
    <meta:generator>OpenOffice/4.1.7$Win32 OpenOffice.org_project/417m1$Build-9800</meta:generator>
    <meta:document-statistic meta:table-count="0" meta:image-count="0" meta:object-count="0" meta:page-count="2" meta:paragraph-count="37" meta:word-count="693" meta:character-count="5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