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Puck, dnia …...............................</text:p>
      <text:p text:style-name="P1"/>
      <text:p text:style-name="P1">…..........................................................</text:p>
      <text:p text:style-name="P1">…..........................................................</text:p>
      <text:p text:style-name="P1">…..........................................................</text:p>
      <text:p text:style-name="P1">…..........................................................</text:p>
      <text:p text:style-name="P1"><text:tab/><text:tab/><text:tab/><text:tab/><text:tab/><text:tab/><text:tab/><text:tab/></text:p>
      <text:p text:style-name="P1"/>
      <text:p text:style-name="P1"><text:tab/><text:tab/><text:tab/><text:tab/><text:tab/><text:tab/><text:tab/><text:tab/><text:tab/>Do Kierownika USC w Pucku<text:tab/><text:tab/></text:p>
      <text:p text:style-name="P1"/>
      <text:p text:style-name="P2"/>
      <text:p text:style-name="P2"><text:tab/><text:tab/><text:tab/><text:tab/><text:tab/>U P O W A Ż N I E N I E</text:p>
      <text:p text:style-name="P1"/>
      <text:p text:style-name="P1"><text:tab/></text:p>
      <text:p text:style-name="P1"><text:tab/>Ja, niżej podpisany/a, …................................... upoważniam Pana/ią …................................</text:p>
      <text:p text:style-name="P1">legitymującą się dokumentem tożsamości ….................................................. o numerze …..............</text:p>
      <text:p text:style-name="P1">do dokonania transkrypcji aktu …...................................... do polskiej księgi. Jednocześnie oświadczam, że akt ten nie był umiejscawiany w innym USC w Polsce. </text:p>
      <text:p text:style-name="P1"/>
      <text:p text:style-name="P1"/>
      <text:p text:style-name="P1"/>
      <text:p text:style-name="P3">…..............................................<text:tab/><text:tab/><text:tab/><text:tab/>…..............................................<text:line-break/><text:span text:style-name="T1"><text:tab/>(podpis)<text:tab/><text:tab/><text:tab/><text:tab/><text:tab/><text:tab/><text:tab/><text:tab/><text:tab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4T09:32:35.71</meta:creation-date>
    <meta:document-statistic meta:table-count="0" meta:image-count="0" meta:object-count="0" meta:page-count="1" meta:paragraph-count="13" meta:word-count="69" meta:character-count="885"/>
    <dc:date>2023-01-24T09:37:29.71</dc:date>
    <meta:editing-duration>PT4M54S</meta:editing-duration>
    <meta:editing-cycles>1</meta:editing-cycles>
    <meta:generator>OpenOffice/4.1.13$Win32 OpenOffice.org_project/4113m1$Build-9810</meta:generator>
  </office:meta>
</office:document-meta>
</file>