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language="pl" fo:country="PL" style:font-size-asian="12pt" style:font-name-complex="Calibri1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Calibri" fo:font-size="10pt" fo:language="pl" fo:country="PL" fo:font-weight="bold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language="pl" fo:country="PL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Normal_20__28_Web_29_">
      <style:paragraph-properties fo:margin-top="0.176cm" fo:margin-bottom="0cm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top="0.176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fo:language="pl" fo:country="PL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Calibri" fo:font-size="12pt" fo:language="pl" fo:country="PL" fo:font-weight="bold" style:font-size-asian="12pt" style:font-weight-asian="bold" style:font-name-complex="Calibri1" style:font-size-complex="12pt"/>
    </style:style>
    <style:style style:name="P12" style:family="paragraph" style:parent-style-name="Standard">
      <style:text-properties style:font-name="Calibri" fo:font-size="12pt" fo:language="pl" fo:country="PL" style:font-size-asian="12pt" style:font-name-complex="Calibri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language="pl" fo:country="PL" style:font-size-asian="12pt" style:font-name-complex="Calibri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language="pl" fo:country="PL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7" style:family="paragraph" style:parent-style-name="Normal_20__28_Web_29_">
      <style:paragraph-properties fo:margin-top="0.176cm" fo:margin-bottom="0cm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Normal_20__28_Web_29_">
      <style:paragraph-properties fo:margin-top="0.176cm" fo:margin-bottom="0cm" fo:text-align="justify" style:justify-single-word="false"/>
      <style:text-properties fo:color="#000000" style:font-name="Calibri" fo:font-size="10pt" style:font-size-asian="10pt" style:font-name-complex="Calibri1" style:font-size-complex="10pt"/>
    </style:style>
    <style:style style:name="P19" style:family="paragraph" style:parent-style-name="List_20_Paragraph">
      <style:paragraph-properties fo:margin-left="0cm" fo:margin-right="0cm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P20" style:family="paragraph" style:parent-style-name="List_20_Paragraph">
      <style:paragraph-properties fo:margin-left="0cm" fo:margin-right="0cm" fo:line-height="100%" fo:text-align="end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21" style:family="paragraph" style:parent-style-name="List_20_Paragraph">
      <style:paragraph-properties fo:margin-left="0cm" fo:margin-right="0cm" fo:line-height="100%" fo:text-align="end" style:justify-single-word="false" fo:text-indent="0cm" style:auto-text-indent="false" fo:break-before="page"/>
      <style:text-properties style:font-name="Calibri" fo:font-size="10pt" style:font-size-asian="10pt" style:font-name-complex="Calibri1" style:font-size-complex="10pt"/>
    </style:style>
    <style:style style:name="P22" style:family="paragraph" style:parent-style-name="List_20_Paragraph">
      <style:paragraph-properties fo:margin-left="9.252cm" fo:margin-right="0cm" fo:line-height="100%" fo:text-indent="0cm" style:auto-text-indent="false"/>
      <style:text-properties style:font-name="Calibri" fo:font-size="10pt" style:font-size-asian="10pt" style:font-name-complex="Calibri1" style:font-size-complex="10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Arial1"/>
    </style:style>
    <style:style style:name="T4" style:family="text">
      <style:text-properties style:font-name="Calibri" fo:language="pl" fo:country="PL" fo:font-weight="bold" style:font-weight-asian="bold" style:font-name-complex="Calibri1"/>
    </style:style>
    <style:style style:name="T5" style:family="text">
      <style:text-properties style:font-name="Calibri" fo:language="pl" fo:country="PL" fo:font-weight="bold" style:font-weight-asian="bold" style:font-name-complex="Arial1"/>
    </style:style>
    <style:style style:name="T6" style:family="text">
      <style:text-properties fo:color="#000000" style:font-name="Calibri" style:font-name-complex="Calibri1"/>
    </style:style>
    <style:style style:name="T7" style:family="text">
      <style:text-properties fo:color="#ff0000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Regulaminu </text:p>
      <text:p text:style-name="P3"/>
      <text:p text:style-name="P5"><text:span text:style-name="T4">Karta zgłoszenia do udziału w konkursie „Oficjalna Kartka </text:span><text:span text:style-name="T5">Świąteczna</text:span><text:span text:style-name="T4"> Miasta Puck”</text:span></text:p>
      <text:p text:style-name="P11">Ja niżej podpisany oświadczam, że jestem rodzicem/opiekunem dziecka</text:p>
      <text:p text:style-name="P2"/>
      <text:p text:style-name="P2">Imię i nazwisko opiekuna</text:p>
      <text:p text:style-name="P2">……………………………………………………………………………………………………………………………………………….</text:p>
      <text:p text:style-name="P2">Imię i nazwisko dziecka</text:p>
      <text:p text:style-name="P2">………………………………………………………………………………………………………………………………………….……</text:p>
      <text:p text:style-name="P2">Nazwa Szkoły/Przedszkola </text:p>
      <text:p text:style-name="P2">…………………………………………………………………………………………………….................. Klasa ……………….</text:p>
      <text:p text:style-name="P12">Adres do korespondencji <text:s text:c="2"/>………………………………………………………………………………………………………………………………………………</text:p>
      <text:p text:style-name="P12">Nr telefonu …………………………………………...……………………. <text:s/></text:p>
      <text:p text:style-name="P12">Adres e-mail ………………………………………………………………….</text:p>
      <text:p text:style-name="P1"/>
      <text:p text:style-name="P14">OŚWIADCZENIE, Ja niżej podpisany/a działam w imieniu małoletniego:</text:p>
      <text:p text:style-name="P15">Oświadczam, że:</text:p>
      <text:p text:style-name="P15">1. Małoletni jest właścicielem praw autorskich do zgłoszonego projektu, </text:p>
      <text:p text:style-name="P15">2. Zgłoszony projekt nie narusza praw autorskich osób trzecich. W przypadku wystąpienia osób trzecich przeciwko Organizatorowi konkursu z roszczeniami z tytułu naruszenia jej praw autorskich do pracy lub jej części, w tym prawa własności, autorskich praw osobistych i majątkowych lub z tytułu naruszenia dóbr osobistych, przejmuję odpowiedzialność na siebie, zwalniając z odpowiedzialności prawnej Organizatorów Konkursu. </text:p>
      <text:p text:style-name="P15">3. Udzielam Organizatorom zezwolenia na nieodpłatne korzystanie z praw autorskich do pracy konkursowej w szczególności :</text:p>
      <text:p text:style-name="P15">a) bez dodatkowego wynagrodzenia publiczną prezentację projektu w telewizji, Internecie <text:line-break/>i innych mediach lub materiałach - w celu promocji konkursu, wyłonienia zwycięzcy konkursu, bądź w celach informacyjnych również po zakończeniu konkursu,</text:p>
      <text:p text:style-name="P15">b) nieodpłatne wykorzystanie pracy konkursowej w materiałach promocyjnych Organizatora,<text:line-break/>w szczególności jako kartki świątecznej, a także: w ulotkach, folderach, katalogach, na stronie www i w materiałach multimedialnych. </text:p>
      <text:p text:style-name="P16">c) publiczne odtwarzanie.</text:p>
      <text:p text:style-name="P9"><text:span text:style-name="T1">Znam i akceptuję postanowienia Regulaminu konkursu </text:span><text:span text:style-name="T2">„Oficjalna Kartka </text:span><text:span text:style-name="T3">Świąteczna</text:span><text:span text:style-name="T2"> Miasta Puck”.</text:span><text:span text:style-name="T1"> </text:span></text:p>
      <text:p text:style-name="P9"><text:span text:style-name="T1"><text:s/>Wyrażam zgodę na przetwarzanie danych osobowych: zawartych w „karcie zgłoszenia do udziału w konkursie </text:span><text:span text:style-name="T2">„Oficjalna Kartka </text:span><text:span text:style-name="T3">Świąteczna</text:span><text:span text:style-name="T2"> Miasta Puck”</text:span><text:span text:style-name="T1"> przez Burmistrz Miasta Puck, ul. 1-go Maja 13, 84-100 Puck w celu udziału w konkursie </text:span><text:span text:style-name="T2">„Oficjalna Kartka </text:span><text:span text:style-name="T3">Świąteczna</text:span><text:span text:style-name="T2"> Miasta Puck”</text:span><text:span text:style-name="T1">. Wyrażenie zgody jest dobrowolne i mogę ją w dowolnym momencie wycofać z tym, że wycofanie zgody nie będzie miało wpływu na zgodność z prawem przetwarzania na podstawie zgody, przed jej wycofaniem.</text:span></text:p>
      <text:p text:style-name="P9"><text:span text:style-name="T1">Wyrażam zgodę dla </text:span><text:span text:style-name="T6">Burmistrz</text:span><text:span text:style-name="T1"> Miasta Puck na nieodpłatne </text:span><text:span text:style-name="T6">utrwalenie</text:span><text:span text:style-name="T1"> oraz nieograniczone czasowo oraz terytorialnie wykorzystanie wizerunku małoletniego utrwalonego podczas uczestnictwa w konkursie plastycznym </text:span><text:span text:style-name="T2">„Oficjalna Kartka </text:span><text:span text:style-name="T3">Świąteczna</text:span><text:span text:style-name="T2"> Miasta Puck”</text:span><text:span text:style-name="T1"> Niniejsza zgoda obejmuje następujące pola eksploatacji: wykorzystanie, utrwalenie, obróbka i powielanie wykonanych zdjęć, obrót egzemplarzami na których utrwalono wizerunek oraz na zwielokrotnianie wizerunku wszelkimi dostępnymi technikami, rozpowszechnianie oraz publikowanie w celach promocji konkursu.</text:span></text:p>
      <text:p text:style-name="P8"/>
      <text:p text:style-name="P20">……………………………………………………………….. <text:s text:c="12"/></text:p>
      <text:p text:style-name="P22"><text:s text:c="16"/>(data i podpis opiekuna) </text:p>
      <text:p text:style-name="P19">LEGENDA: <text:line-break/> <text:s/>- należy zakreślić pole.</text:p>
      <text:p text:style-name="P21">Załącznik nr 2 do Regulaminu </text:p>
      <text:p text:style-name="P17">Klauzula informacyjna</text:p>
      <text:p text:style-name="P6"><text:span text:style-name="T1">Zgodnie z art. 13 ust. 1 i 2 Rozporządzenia Parlamentu Europejskiego i Rady (UE) 2016/679 z dnia 27 kwietnia 2016 r. w sprawie ochrony osób fizycznych w związku z przetwarzaniem danych osobowych <text:line-break/>i w sprawie swobodnego przepływu takich danych oraz uchylenia dyrektywy 95/46/WE (ogólne rozporządzenia o ochronie danych, zwanego dalej</text:span><text:span text:style-name="T6"> RODO </text:span><text:span text:style-name="T1">informujemy, iż: <text:line-break/><text:line-break/>1) Administratorem Pani/Pana danych osobowych jest</text:span><text:span text:style-name="T6"> Burmistrz Miasta Puck, z siedzibą w Pucku </text:span><text:span text:style-name="T7"><text:line-break/></text:span><text:span text:style-name="T6">ul. 1-go Maja 13, 84-100 Puck, e-mail: sekretariat@miastopuck.pl</text:span></text:p>
      <text:p text:style-name="P7"><text:span text:style-name="T1">2) Dane kontaktowe inspektora ochrony danych:</text:span><text:span text:style-name="T6"> Urząd Miasta w Pucku, ul.1-go Maja 13, 84-100 Puck, <text:s text:c="38"/>e-mail: iodo@miastopuck.pl</text:span></text:p>
      <text:p text:style-name="P7"><text:span text:style-name="T1">3) Pani/Pana dane osobowe przetwarzane będą w celu realizacji konkursu </text:span><text:span text:style-name="T2">„Oficjalna Kartka Świąteczna Puck”</text:span><text:span text:style-name="T1"> <text:s/>na podstawie art. 6 ust. 1 lit. a) </text:span><text:span text:style-name="T6">RODO</text:span><text:span text:style-name="T7"> </text:span><text:span text:style-name="T1">– osoba, której dane dotyczą wyraziła zgodę na przetwarzanie swoich danych osobowych w jednym lub większej liczbie określonych celów.</text:span></text:p>
      <text:p text:style-name="P7"><text:span text:style-name="T1">4) Odbiorcą Pani/Pana danych osobowych oraz danych osobowych małoletniego będzie Komisja konkursowa</text:span><text:span text:style-name="T6">. W związku z publikacją wyników konkursu oraz wizerunku laureata w Internecie , dane <text:line-break/>w postaci imienia i nazwiska, nazwy Szkoły lub Przedszkola oraz wizerunku mogą zostać udostępnione wszystkim. Odbiorcami danych mogą być również podmioty upoważnione na podstawie przepisów prawa jak również podmioty, z którymi Administrator zawarł umowy powierzenia przetwarzania danych.</text:span></text:p>
      <text:p text:style-name="P7"><text:span text:style-name="T1">5) Pani/Pana dane osobowe </text:span><text:span text:style-name="T6">oraz dane osobowe małoletniego będą przechowywane przez okres niezbędny do realizacji celu tj. organizacji i rozstrzygnięcia </text:span><text:span text:style-name="T1">konkursu, a po tym okresie zgodnie <text:line-break/>z zasadami archiwizacji.</text:span></text:p>
      <text:p text:style-name="P7"><text:span text:style-name="T1">6) Posiada Pani/Pan prawo dostępu do treści swoich danych </text:span><text:span text:style-name="T6">oraz danych osobowych małoletniego</text:span><text:span text:style-name="T1">, prawo ich sprostowania, usunięcia, ograniczenia przetwarzania, prawo wniesienia sprzeciwu wobec przetwarzania – </text:span><text:span text:style-name="T6">zgodnie z zasadami określonymi w RODO.</text:span></text:p>
      <text:p text:style-name="P18">7) Ma Pani/Pan prawo do cofnięcia zgody na przetwarzanie danych w dowolnym momencie bez wpływu na zgodność z prawem przetwarzania, którego dokonano na podstawie zgody przed jej cofnięciem.</text:p>
      <text:p text:style-name="P7"><text:span text:style-name="T1">8) Ma Pani/Pan prawo wniesienia skargi do Prezesa Urzędu Ochrony Danych Osobowych, </text:span><text:span text:style-name="T6">gdy uzna Pani/Pan, iż przetwarzanie danych osobowych dotyczących Pani/Pana danych narusza przepisy rozporządzenia 2016/679.</text:span></text:p>
      <text:p text:style-name="P18">9) Podanie przez Panią/Pana danych osobowych oraz danych osobowych małoletniego jest dobrowolne jednak niezbędne do udziału Pani/Pana dziecka w konkursie.</text:p>
      <text:p text:style-name="P18"/>
      <text:p text:style-name="P18"/>
      <text:p text:style-name="P18"/>
      <text:p text:style-name="P18"/>
      <text:p text:style-name="P4"/>
      <text:p text:style-name="P20">……………………………………………………………….. <text:s text:c="12"/></text:p>
      <text:p text:style-name="P22"><text:s text:c="16"/>(data i podpis opiekun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mbria" fo:font-size="12pt" fo:language="en" fo:country="US" style:font-name-asian="MS Mincho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language="pl" fo:country="PL" style:font-name-asian="Times New Roman1" style:language-asian="pl" style:country-asian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  <style:text-properties style:font-name="Calibri" fo:font-size="11pt" fo:language="pl" fo:country="PL" style:font-name-asian="Calibri1" style:font-size-asian="11pt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BK. Kamiński</meta:initial-creator>
    <dc:creator>Natalia Antoniewicz</dc:creator>
    <meta:editing-cycles>3</meta:editing-cycles>
    <meta:creation-date>2022-03-12T06:25:00</meta:creation-date>
    <dc:date>2023-11-13T10:53:47.72</dc:date>
    <meta:editing-duration>PT1M25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698" meta:character-count="5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