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13ee4b" officeooo:paragraph-rsid="0013ee4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5855a" officeooo:paragraph-rsid="0015855a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13ee4b" officeooo:paragraph-rsid="001e3de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13ee4b" officeooo:paragraph-rsid="0013ee4b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13ee4b" officeooo:paragraph-rsid="001ae633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rsid="0013ee4b" officeooo:paragraph-rsid="001cf583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77d7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ae633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8c80b" style:font-size-asian="12pt" style:font-size-complex="12pt"/>
    </style:style>
    <style:style style:name="P10" style:family="paragraph" style:parent-style-name="Standard" style:list-style-name="Numbering_20_123">
      <style:paragraph-properties fo:text-align="justify" style:justify-single-word="false"/>
      <style:text-properties style:font-name="Times New Roman" fo:font-size="12pt" officeooo:paragraph-rsid="001ae63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ae633" officeooo:paragraph-rsid="001ae63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177d72" officeooo:paragraph-rsid="00177d72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177d72" style:font-size-asian="12pt" style:font-name-complex="Calibri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1ae633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18c80b" style:font-size-asian="12pt" style:font-name-complex="Calibri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1cf583" style:font-size-asian="12pt" style:font-name-complex="Calibri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1ae633" officeooo:paragraph-rsid="001ae633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177d72" officeooo:paragraph-rsid="001ae633" style:font-size-asian="12pt" style:font-name-complex="Calibri" style:font-size-complex="12pt"/>
    </style:style>
    <style:style style:name="P19" style:family="paragraph" style:parent-style-name="Standard" style:list-style-name="Numbering_20_123">
      <style:paragraph-properties fo:text-align="justify" style:justify-single-word="false"/>
      <style:text-properties style:font-name="Times New Roman" fo:font-size="12pt" officeooo:rsid="00177d72" officeooo:paragraph-rsid="00177d72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177d72" officeooo:paragraph-rsid="00177d72" style:font-size-asian="12pt" style:font-name-complex="Calibri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rsid="00177d72" officeooo:paragraph-rsid="0018c80b" style:font-size-asian="12pt" style:font-name-complex="Calibri" style:font-size-complex="12pt"/>
    </style:style>
    <style:style style:name="P22" style:family="paragraph" style:parent-style-name="Standard">
      <style:text-properties style:font-name="Times New Roman" fo:font-size="12pt" officeooo:paragraph-rsid="001ae633" style:font-size-asian="12pt" style:font-name-complex="Calibri" style:font-size-complex="12pt"/>
    </style:style>
    <style:style style:name="P23" style:family="paragraph" style:parent-style-name="Standard">
      <style:text-properties style:font-name="Times New Roman" fo:font-size="12pt" officeooo:paragraph-rsid="0018c80b" style:font-size-asian="12pt" style:font-name-complex="Calibri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e633" officeooo:paragraph-rsid="001cf58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77d72" officeooo:paragraph-rsid="00177d7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7d72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e633" officeooo:paragraph-rsid="001ae633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text-properties style:font-name="Times New Roman" fo:font-size="12pt" fo:font-weight="bold" officeooo:rsid="001cf583" officeooo:paragraph-rsid="001cf583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f583" officeooo:paragraph-rsid="001cf583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cf583" officeooo:paragraph-rsid="001e3dea" style:font-size-asian="12pt" style:font-weight-asian="bold" style:font-name-complex="Calibri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ae633" style:font-size-asian="12pt" style:font-weight-asian="bold" style:font-name-complex="Calibri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8c80b" style:font-size-asian="12pt" style:font-weight-asian="bold" style:font-name-complex="Calibri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77d72" style:font-size-asian="12pt" style:font-weight-asian="bold" style:font-name-complex="Calibri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e3dea" officeooo:paragraph-rsid="001e3dea" style:font-size-asian="12pt" style:font-weight-asian="bold" style:font-name-complex="Calibri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3ee4b" officeooo:paragraph-rsid="0013ee4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cf583" officeooo:paragraph-rsid="001cf58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ae633" officeooo:paragraph-rsid="001ae633" style:font-size-asian="12pt" style:font-weight-asian="normal" style:font-name-complex="Calibri" style:font-size-complex="12pt" style:font-weight-complex="normal"/>
    </style:style>
    <style:style style:name="T1" style:family="text">
      <style:text-properties officeooo:rsid="00177d72"/>
    </style:style>
    <style:style style:name="T2" style:family="text">
      <style:text-properties style:font-name-complex="Calibri"/>
    </style:style>
    <style:style style:name="T3" style:family="text">
      <style:text-properties officeooo:rsid="00177d72" style:font-name-complex="Calibri"/>
    </style:style>
    <style:style style:name="T4" style:family="text">
      <style:text-properties officeooo:rsid="0018c80b" style:font-name-complex="Calibri"/>
    </style:style>
    <style:style style:name="T5" style:family="text">
      <style:text-properties officeooo:rsid="001ae633" style:font-name-complex="Calibri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Calibri"/>
    </style:style>
    <style:style style:name="T8" style:family="text">
      <style:text-properties fo:font-weight="bold" style:font-weight-asian="bold" style:font-name-complex="Calibri" style:font-weight-complex="bold"/>
    </style:style>
    <style:style style:name="T9" style:family="text">
      <style:text-properties fo:font-weight="bold" officeooo:rsid="00177d72" style:font-weight-asian="bold" style:font-name-complex="Calibri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77d72" style:font-weight-asian="bold" style:font-weight-complex="bold"/>
    </style:style>
    <style:style style:name="T12" style:family="text">
      <style:text-properties fo:font-weight="bold" officeooo:rsid="001ae633" style:font-weight-asian="bold" style:font-weight-complex="bold"/>
    </style:style>
    <style:style style:name="T13" style:family="text">
      <style:text-properties fo:font-weight="bold" officeooo:rsid="001cf583" style:font-weight-asian="bold" style:font-weight-complex="bold"/>
    </style:style>
    <style:style style:name="T14" style:family="text">
      <style:text-properties fo:font-weight="bold" officeooo:rsid="0018c80b" style:font-weight-asian="bold"/>
    </style:style>
    <style:style style:name="T15" style:family="text">
      <style:text-properties fo:font-weight="bold" officeooo:rsid="001ae633" style:font-weight-asian="bold"/>
    </style:style>
    <style:style style:name="T16" style:family="text">
      <style:text-properties fo:font-weight="bold" officeooo:rsid="001cf583" style:font-weight-asian="bold"/>
    </style:style>
    <style:style style:name="T17" style:family="text">
      <style:text-properties officeooo:rsid="0018c80b"/>
    </style:style>
    <style:style style:name="T18" style:family="text">
      <style:text-properties officeooo:rsid="001ae633"/>
    </style:style>
    <style:style style:name="T19" style:family="text">
      <style:text-properties fo:font-weight="normal" style:font-weight-asian="normal" style:font-name-complex="Calibri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ced11" style:font-weight-asian="normal" style:font-weight-complex="normal"/>
    </style:style>
    <style:style style:name="T22" style:family="text">
      <style:text-properties fo:font-weight="normal" officeooo:rsid="001cf583" style:font-weight-asian="normal" style:font-weight-complex="normal"/>
    </style:style>
    <style:style style:name="T23" style:family="text">
      <style:text-properties fo:font-weight="normal" officeooo:rsid="00177d72" style:font-weight-asian="normal" style:font-weight-complex="normal"/>
    </style:style>
    <style:style style:name="T24" style:family="text">
      <style:text-properties officeooo:rsid="001cf583"/>
    </style:style>
    <style:style style:name="T25" style:family="text">
      <style:text-properties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officeooo:rsid="001cf583"/>
    </style:style>
    <style:style style:name="T28" style:family="text">
      <style:text-properties style:font-name="Times New Roman" fo:font-size="10.5pt" style:font-size-asian="10.5pt" style:font-size-complex="10.5pt"/>
    </style:style>
    <style:style style:name="T29" style:family="text">
      <style:text-properties style:font-name="Times New Roman" fo:font-size="10.5pt" officeooo:rsid="001cf583" style:font-size-asian="10.5pt" style:font-size-complex="10.5pt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1cf583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1"><text:s text:c="12"/></text:span>ANKIETA DLA SENIORÓW MIASTA PUCK</text:p>
      <text:p text:style-name="P1"/>
      <text:p text:style-name="P3"><text:tab/><text:span text:style-name="T30">Zapraszamy Państwa do wzięcia udziału w anonimowym badaniu ankietowym. Poznanie Państwa opinii pozwoli zdiagnozować problemy, oczekiwania i potrzeby osób starszych </text:span><text:span text:style-name="T31">w celu rozwoju polityki senioralnej w mieście Puck. </text:span><text:span text:style-name="T30">Zwracamy <text:s/>się <text:s/>do Państwa <text:s/>z <text:s/>prośbą <text:s/>o <text:s/>wypełnienie <text:s text:c="2"/>ankiety <text:line-break/>i dostarczenie jej do <text:s/></text:span><text:span text:style-name="T31">Klubu Seniora znajdującego <text:s/>się w Pucku ul. Pokoju 5, do dnia 31.01.2024 r. </text:span></text:p>
      <text:p text:style-name="P3"><text:span text:style-name="T31"/></text:p>
      <text:p text:style-name="P35">Odpowiedzi proszę zaznaczyć znakiem „X” </text:p>
      <text:p text:style-name="P35"/>
      <text:p text:style-name="P26"><text:span text:style-name="T1">1. </text:span>PŁEĆ</text:p>
      <text:p text:style-name="P7"><text:span text:style-name="T2">□</text:span> KOBIETA <text:s text:c="39"/><text:span text:style-name="T2">□ MĘŻCZYZNA</text:span></text:p>
      <text:p text:style-name="P4"/>
      <text:p text:style-name="P5"><text:span text:style-name="T12">2. </text:span><text:span text:style-name="T10">Wiek</text:span></text:p>
      <text:p text:style-name="P6"><text:s/><text:span text:style-name="T2">□ </text:span>60-64 lat <text:s/><text:tab/><text:span text:style-name="T2">□ </text:span>65-69 lat<text:tab/> <text:s/><text:span text:style-name="T2">□ </text:span>70-74 lat <text:tab/><text:span text:style-name="T2">□ </text:span>75-79 lat<text:tab/> <text:s text:c="6"/><text:span text:style-name="T2">□ </text:span>80-84 lat 85+</text:p>
      <text:p text:style-name="P4"/>
      <text:p text:style-name="P26"><text:span text:style-name="T18">3</text:span><text:span text:style-name="T1">. </text:span>WYKSZTAŁCENIE</text:p>
      <text:p text:style-name="P13">□ PODSTAWOWE <text:s text:c="6"/>□ ZAWODOWE <text:s text:c="15"/>□ ŚREDNIE <text:s text:c="18"/>□WYŻSZE</text:p>
      <text:p text:style-name="P26"/>
      <text:p text:style-name="P26"><text:span text:style-name="T18">4</text:span><text:span text:style-name="T1">. </text:span>SYTUACJA RODZINNA</text:p>
      <text:p text:style-name="P13">□ MIESZKAM SAMA/SAM <text:s text:c="12"/>□ MIESZKAM Z RODZINĄ/INNYMI OSOBAMI <text:s text:c="9"/></text:p>
      <text:p text:style-name="P7"/>
      <text:p text:style-name="P26"><text:span text:style-name="T18">5</text:span><text:span text:style-name="T1">. </text:span>PRACUJĘ ZAWODOWO</text:p>
      <text:p text:style-name="P13">□ TAK <text:s text:c="47"/>□ NIE</text:p>
      <text:p text:style-name="P13"/>
      <text:p text:style-name="P24">6. CZY POSIADA PAN/PANI PUCKĄ KARTĘ SENIORA <text:span text:style-name="T22">(wydawane są na wniosek</text:span></text:p>
      <text:p text:style-name="P36">w urzędzie miasta, osobom powyżej 60 r. ż. zamieszkującym na terenie miasta )</text:p>
      <text:p text:style-name="P8"><text:span text:style-name="T2"><text:tab/>□ </text:span><text:span text:style-name="T5">TAK <text:s text:c="47"/>□ NIE</text:span></text:p>
      <text:p text:style-name="P17"><text:s text:c="4"/>jeżeli jest Pan/Pani posiadaczem w/w karty proszę o opinię: </text:p>
      <text:p text:style-name="P17"><text:s text:c="4"/>□ korzystam z karty</text:p>
      <text:p text:style-name="P17"><text:s text:c="4"/>□ sporadycznie korzystam z karty</text:p>
      <text:p text:style-name="P17"><text:s text:c="4"/>□ nie korzystam z kart</text:p>
      <text:p text:style-name="P17"/>
      <text:p text:style-name="P27"><text:span text:style-name="T24">7</text:span>. CZY POSIADA PAN/PANI <text:s/>KOPERTĘ ŻYCIA <text:span text:style-name="T22">(tj. karta zawierająca najważniejsze informacje zdrowotne osoby, samotnie zamieszkującej, która przechowywana jest w lodówce w celu ułatwienia udzielenia pomocy medycznej przez jednostki pogotowia ratunkowego) </text:span></text:p>
      <text:p text:style-name="P27"><text:s text:c="5"/>□ TAK <text:s text:c="40"/>□ NIE </text:p>
      <text:p text:style-name="P11"><text:span text:style-name="T8"><text:s text:c="4"/></text:span><text:span text:style-name="T19">jeżeli jest Pan/Pani posiadaczem koperty proszę o opinię czy uważa Pan/Pani że:</text:span></text:p>
      <text:p text:style-name="P37"><text:s text:c="5"/>□ koperta jest przydatna</text:p>
      <text:p text:style-name="P37"><text:s text:c="5"/>□ koperta nie jest przydatna</text:p>
      <text:p text:style-name="P11"/>
      <text:p text:style-name="P25"><text:span text:style-name="T24">8</text:span>. CZY JEST PAN/I CZŁONKIEM ORGANIZACJI NP. STOWARZYSZENIA, ZWIĄZKU, KLUBU, KOŁA ZAINTERESOWAŃ:</text:p>
      <text:p text:style-name="P7"><text:span text:style-name="T2"><text:s/>□ TAK <text:s text:c="3"/></text:span><text:span text:style-name="T1">jakie?………………………………………………………………………………</text:span></text:p>
      <text:p text:style-name="P13"><text:s/>□ NIE</text:p>
      <text:p text:style-name="P34"/>
      <text:p text:style-name="P34"/>
      <text:p text:style-name="P29">9. CZY WIESZ ŻE W PUCKU DZIAŁA:</text:p>
      <text:p text:style-name="P29">RADA SENIORÓW MIASTA PUCKA <text:s text:c="2"/><text:span text:style-name="T20">(Urząd Miasta Puck)</text:span> <text:s text:c="21"/><text:span text:style-name="T20">□ tak <text:s text:c="2"/></text:span><text:span text:style-name="T23">□ nie</text:span></text:p>
      <text:p text:style-name="P29"><text:span text:style-name="T25">KLUB SENIORA </text:span><text:span text:style-name="T20">( ul. Pokoju 5)</text:span><text:span text:style-name="T25"> <text:s text:c="5"/><text:tab/><text:tab/><text:tab/><text:tab/> <text:s text:c="17"/></text:span><text:span text:style-name="T20">□ tak <text:s text:c="2"/></text:span><text:span text:style-name="T23">□ nie</text:span></text:p>
      <text:p text:style-name="P30"><text:span text:style-name="T25">UNIWERSYTET TRZECIEGO WIEKU </text:span><text:span text:style-name="T20">( Biblioteka Publiczna ul. Sambora 16)</text:span></text:p>
      <text:p text:style-name="P30"><text:span text:style-name="T20">□ tak <text:s text:c="2"/></text:span><text:span text:style-name="T23">□ nie</text:span></text:p>
      <text:p text:style-name="P31"/>
      <text:p text:style-name="P31"/>
      <text:p text:style-name="P31"><text:s text:c="164"/><text:page-number text:select-page="current">1</text:page-number></text:p>
      <text:p text:style-name="P31"><text:soft-page-break/><text:span text:style-name="T24">10</text:span><text:span text:style-name="T18">. </text:span>CZY CHCIAŁABY PANI/CHCIAŁBY PAN DZIAŁAĆ NA RZECZ INNYCH OSÓB (WOLONTARIAT, POMOC SĄSIEDZKA, ITP.)</text:p>
      <text:p text:style-name="P14"><text:tab/>□ tak</text:p>
      <text:p text:style-name="P18"><text:tab/>□ nie</text:p>
      <text:p text:style-name="P12"/>
      <text:p text:style-name="P32"><text:span text:style-name="T18">1</text:span><text:span text:style-name="T24">1</text:span><text:span text:style-name="T18">. </text:span>CZY KORZYSTA PAN/PAN<text:span text:style-name="T17">I</text:span> Z INTERNETU I KOMPUTERA?</text:p>
      <text:p text:style-name="P15"><text:s text:c="10"/>□ tak</text:p>
      <text:p text:style-name="P15"><text:s text:c="10"/>□ nie</text:p>
      <text:p text:style-name="P26"/>
      <text:p text:style-name="P26"><text:span text:style-name="T18">1</text:span><text:span text:style-name="T24">2</text:span><text:span text:style-name="T18">. </text:span><text:span text:style-name="T1"><text:s/></text:span>W JAKI SPOSÓB SPĘDZA PANI/PAN SWÓJ CZAS WOLNY? </text:p>
      <text:p text:style-name="P13">………………………………………………………………………………………………</text:p>
      <text:p text:style-name="P13">………………………………………………………………………………………………</text:p>
      <text:p text:style-name="P7"/>
      <text:p text:style-name="P33"><text:span text:style-name="T18">1</text:span><text:span text:style-name="T24">3</text:span><text:span text:style-name="T1">. <text:s/></text:span>W CZYM UCZESTNICZY PAN/<text:span text:style-name="T1">I</text:span> NAJCZĘŚCIEJ? (MOŻNA ZAZNACZYĆ KILKA ODPOWIEDZI)</text:p>
      <text:p text:style-name="P13"><text:tab/></text:p>
      <text:p text:style-name="P13"><text:tab/>□ zajęcia sportowo-rekreacyjne </text:p>
      <text:p text:style-name="P13"><text:tab/>□ spacery tematyczne</text:p>
      <text:p text:style-name="P13"><text:tab/>□ spotkania towarzyskie</text:p>
      <text:p text:style-name="P14"><text:tab/>□ <text:span text:style-name="T18">zajęcia taneczne</text:span></text:p>
      <text:p text:style-name="P14"><text:tab/>□ spektakle</text:p>
      <text:p text:style-name="P14"><text:tab/>□ wystawy</text:p>
      <text:p text:style-name="P14"><text:tab/>□ koncerty</text:p>
      <text:p text:style-name="P14"><text:tab/>□ wykłady, zajęcia edukacyjne, </text:p>
      <text:p text:style-name="P14"><text:tab/>□ warsztaty</text:p>
      <text:p text:style-name="P13"><text:tab/>□ szkolenia z zakresu obsługi komputera i telefonu</text:p>
      <text:p text:style-name="P7"><text:span text:style-name="T2"><text:tab/>□ </text:span>inne, jakie?.......................................................................................................</text:p>
      <text:p text:style-name="P7"/>
      <text:p text:style-name="P9"><text:span text:style-name="T12">1</text:span><text:span text:style-name="T13">4</text:span><text:span text:style-name="T11">. KTÓRY Z WYMIENIONYCH CZYNNIKÓW STANOWI PROBLEM W PODJĘCIU PRZEZ PAN</text:span><text:span text:style-name="T12">A</text:span><text:span text:style-name="T11">/PANIĄ AKTYWNOŚCI SPOŁECZNEJ:</text:span></text:p>
      <text:p text:style-name="P9"><text:span text:style-name="T9"><text:tab/> </text:span><text:span text:style-name="T2">□ </text:span><text:span text:style-name="T3">odległość</text:span></text:p>
      <text:list text:style-name="Numbering_20_123">
        <text:list-header>
          <text:p text:style-name="P19">□ bariery architektoniczne</text:p>
          <text:p text:style-name="P19">□ niechęć otoczenia, </text:p>
          <text:p text:style-name="P10"><text:span text:style-name="T3">□ </text:span><text:span text:style-name="T5">krytyka ze strony rodziny</text:span></text:p>
          <text:p text:style-name="P19">□ niechęć do wychodzenia z domu</text:p>
          <text:p text:style-name="P19">□ brak czasu</text:p>
          <text:p text:style-name="P19">□ brak środków finansowych</text:p>
          <text:p text:style-name="P19">□ brak chęci do podjęcia aktywności </text:p>
          <text:p text:style-name="P19">□ brak informacji o różnych inicjatywach podejmowanych w mieście</text:p>
          <text:p text:style-name="P19">□ stan zdrowia</text:p>
          <text:p text:style-name="P19">□ nie mam problemów w podjęciu aktywności społecznej.</text:p>
        </text:list-header>
      </text:list>
      <text:p text:style-name="P20"/>
      <text:p text:style-name="P9"><text:span text:style-name="T16">15</text:span><text:span text:style-name="T14">. </text:span><text:span text:style-name="T6">PROSZĘ ZAZNACZYĆ ZAKRES USŁUG, W KTÓRYCH NAJCZĘŚCIEJ POTRZEBUJE </text:span><text:span text:style-name="T15">PANI</text:span><text:span text:style-name="T6"> LUB POTRZEBOWAŁABY PAN WSPARCIA </text:span><text:span text:style-name="T7">(MOŻNA ZAZNACZYĆ KILKA ODPOWIEDZI)</text:span></text:p>
      <text:p text:style-name="P9"><text:span text:style-name="T2"><text:tab/>□</text:span> dostarczenie żywności, dostarczenie zakupów</text:p>
      <text:p text:style-name="P9"><text:span text:style-name="T2"><text:tab/>□ </text:span>zapewnienie towarzystwa</text:p>
      <text:p text:style-name="P9"><text:span text:style-name="T2"><text:tab/>□ </text:span>zrobienie posiłków</text:p>
      <text:p text:style-name="P9"><text:span text:style-name="T2"><text:tab/>□ </text:span>realizacja recept</text:p>
      <text:p text:style-name="P15"><text:tab/>□ wypożyczanie sprzętu rehabilitacyjnego</text:p>
      <text:p text:style-name="P9"><text:span text:style-name="T2"><text:tab/>□ </text:span>pomoc w zakresie spraw urzędowych</text:p>
      <text:p text:style-name="P9"><text:span text:style-name="T3"><text:tab/>□ </text:span><text:span text:style-name="T4">drobne naprawy-</text:span><text:span text:style-name="T3">„złota rączka” </text:span></text:p>
      <text:p text:style-name="P9"><text:span text:style-name="T2"><text:tab/>□ </text:span>inne, jakie?.......................................................................................................</text:p>
      <text:p text:style-name="P21"><text:s text:c="166"/><text:page-number text:select-page="current">2</text:page-number></text:p>
      <text:p text:style-name="P32"><text:soft-page-break/><text:span text:style-name="T18">1</text:span><text:span text:style-name="T24">6</text:span><text:span text:style-name="T18">. </text:span>CHCIAŁBYM/CHCIAŁ<text:span text:style-name="T17">A</text:span>BYM UCZESTNICZYĆ W: <text:span text:style-name="T20">(</text:span><text:span text:style-name="T22">można zaznaczyć kilka odpowiedzi)</text:span></text:p>
      <text:p text:style-name="P15"><text:tab/>□ spektakle</text:p>
      <text:p text:style-name="P15"><text:tab/>□ wystawy</text:p>
      <text:p text:style-name="P15"><text:tab/>□ koncerty</text:p>
      <text:p text:style-name="P15"><text:tab/>□ wykłady, zajęcia edukacyjne, prelekcje</text:p>
      <text:p text:style-name="P15"><text:tab/>□ warsztaty</text:p>
      <text:p text:style-name="P21"><text:tab/>□ zajęcia sportowo-rekreacyjne </text:p>
      <text:p text:style-name="P14"><text:tab/><text:span text:style-name="T1">□ </text:span><text:span text:style-name="T18">zajęcia taneczne</text:span></text:p>
      <text:p text:style-name="P15"><text:tab/>□ spacery tematyczne</text:p>
      <text:p text:style-name="P15"><text:tab/>□ spotkania towarzyskie</text:p>
      <text:p text:style-name="P15"><text:tab/>□ szkolenia z zakresu obsługi komputera i telefonu</text:p>
      <text:p text:style-name="P16"><text:s text:c="11"/>□ <text:span text:style-name="T24">nauka języka</text:span></text:p>
      <text:p text:style-name="P15"><text:tab/>□ inne, jakie?.......................................................................................................</text:p>
      <text:p text:style-name="P15"/>
      <text:p text:style-name="P32"><text:span text:style-name="T18">1</text:span><text:span text:style-name="T24">7</text:span><text:span text:style-name="T18">. </text:span>W JAKI SPOSÓB NAJCZĘŚCIEJ DOWIADUJE SIĘ PANI/PAN O WYDARZENIACH, KTÓRE ODBYWAJĄ SIĘ W <text:span text:style-name="T17">PUCKU</text:span>? <text:span text:style-name="T22">(proszę zaznaczyć jedną odpowiedź)</text:span></text:p>
      <text:p text:style-name="P22"><text:tab/>□ <text:s/>od znajomych, </text:p>
      <text:p text:style-name="P22"><text:tab/><text:span text:style-name="T1">□ <text:s/></text:span>rodziny</text:p>
      <text:p text:style-name="P23"><text:tab/>□ z <text:span text:style-name="T17">Gazetki Puckiej</text:span></text:p>
      <text:p text:style-name="P23"><text:tab/>□ z <text:span text:style-name="T17">i</text:span>nternetu </text:p>
      <text:p text:style-name="P23"><text:tab/>□ z lokalnej prasy</text:p>
      <text:p text:style-name="P23"><text:tab/>□ z <text:span text:style-name="T17">plakatów </text:span><text:s/></text:p>
      <text:p text:style-name="P23"><text:tab/>□ takie informacje często do mnie nie docierają</text:p>
      <text:p text:style-name="P23"><text:tab/>□ inne, jakie?................................................................................................</text:p>
      <text:p text:style-name="P23"/>
      <text:p text:style-name="P28">18. CZY MASZ <text:s/>PROPOZYCJE DOTYCZĄCE POPRAWY <text:s/>ŻYCIA OSÓB STARSZYCH 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158"/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07:31:53.297000000</meta:creation-date>
    <dc:date>2023-11-28T20:37:04.722000000</dc:date>
    <meta:editing-duration>PT16H37M31S</meta:editing-duration>
    <meta:editing-cycles>10</meta:editing-cycles>
    <meta:generator>LibreOffice/7.4.3.2$Windows_X86_64 LibreOffice_project/1048a8393ae2eeec98dff31b5c133c5f1d08b890</meta:generator>
    <meta:document-statistic meta:table-count="0" meta:image-count="0" meta:object-count="0" meta:page-count="3" meta:paragraph-count="103" meta:word-count="588" meta:character-count="5212" meta:non-whitespace-character-count="3772"/>
  </office:meta>
</office:document-meta>
</file>