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9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10" style:parent-style-name="markedcontent" style:family="text">
      <style:text-properties style:font-name="Times New Roman" style:font-name-complex="Times New Roman"/>
    </style:style>
    <style:style style:name="T11" style:parent-style-name="markedcontent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markedcontent" style:family="text">
      <style:text-properties style:font-name="Times New Roman" style:font-name-complex="Times New Roman"/>
    </style:style>
    <style:style style:name="P14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5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6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17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Hiperłącze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2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8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9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0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1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list-style-name="LFO6" style:family="paragraph">
      <style:text-properties style:font-name="Times New Roman" style:font-name-complex="Times New Roman"/>
    </style:style>
    <style:style style:name="P36" style:parent-style-name="Standard" style:list-style-name="LFO6" style:family="paragraph">
      <style:text-properties style:font-name="Times New Roman" style:font-name-complex="Times New Roman"/>
    </style:style>
    <style:style style:name="P37" style:parent-style-name="Standard" style:list-style-name="LFO7" style:family="paragraph">
      <style:text-properties style:font-name="Times New Roman" style:font-name-complex="Times New Roman"/>
    </style:style>
    <style:style style:name="P38" style:parent-style-name="Standard" style:list-style-name="LFO7" style:family="paragraph">
      <style:text-properties style:font-name="Times New Roman" style:font-name-complex="Times New Roman"/>
    </style:style>
    <style:style style:name="P39" style:parent-style-name="Standard" style:list-style-name="LFO7" style:family="paragraph">
      <style:text-properties style:font-name="Times New Roman" style:font-name-complex="Times New Roman"/>
    </style:style>
    <style:style style:name="P40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46" style:parent-style-name="Standard" style:list-style-name="LFO8" style:family="paragraph">
      <style:paragraph-properties fo:text-align="justify" fo:line-height="115%"/>
      <style:text-properties style:font-name="Times New Roman" style:font-name-complex="Times New Roman"/>
    </style:style>
    <style:style style:name="P47" style:parent-style-name="Standard" style:list-style-name="LFO9" style:family="paragraph">
      <style:paragraph-properties fo:text-align="justify" fo:line-height="115%"/>
      <style:text-properties style:font-name="Times New Roman" style:font-name-complex="Times New Roman"/>
    </style:style>
    <style:style style:name="P48" style:parent-style-name="Standard" style:list-style-name="LFO9" style:family="paragraph">
      <style:paragraph-properties fo:text-align="justify" fo:line-height="115%"/>
      <style:text-properties style:font-name="Times New Roman" style:font-name-complex="Times New Roman"/>
    </style:style>
    <style:style style:name="P49" style:parent-style-name="Standard" style:list-style-name="LFO9" style:family="paragraph">
      <style:paragraph-properties fo:text-align="justify" fo:line-height="115%"/>
      <style:text-properties style:font-name="Times New Roman" style:font-name-complex="Times New Roman"/>
    </style:style>
    <style:style style:name="P50" style:parent-style-name="Standard" style:list-style-name="LFO9" style:family="paragraph">
      <style:paragraph-properties fo:text-align="justify"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REGULAMIN KONKURSU<text:s/></text:span><text:span text:style-name="T3">JAK MIASTO PUCK ZMIENIŁO SIĘ DZIĘKI FUNDUSZOM EUROPEJSKIM</text:span><text:span text:style-name="T4">?</text:span></text:p>
      <text:p text:style-name="P5">Urząd Miasta Puck serdecznie zaprasza uczniów puckich szkół podstawowych do udziału w konkursie pn. „Jak miasto Puck zmieniło się dzięki Funduszom<text:s/>Europejskim?”.<text:s/></text:p>
      <text:p text:style-name="P6"><text:span text:style-name="T7">§ 1. POSTANOWIENIA OGÓLNE</text:span></text:p>
      <text:list text:style-name="LFO4" text:continue-numbering="true">
        <text:list-item>
          <text:p text:style-name="P8">Celem konkursu pn. „Jak miasto Puck zmieniło się dzięki Funduszom Europejskim?” jest przygotowanie filmiku, który odpowie na pytanie jak miasto Puck zmieniło się dzięki Funduszom Europejskim.</text:p>
        </text:list-item>
        <text:list-item>
          <text:p text:style-name="P9"><text:span text:style-name="T10">Konkurs odbywa się na<text:s/></text:span><text:span text:style-name="T11">zasadach określonych niniejszym regulaminem i zgodnie z powszechnie</text:span><text:span text:style-name="T12"><text:line-break/></text:span><text:span text:style-name="T13">obowiązującymi przepisami prawa.</text:span></text:p>
        </text:list-item>
        <text:list-item>
          <text:p text:style-name="P14">Organizatorem konkursu jest Burmistrz Miasta Puck.</text:p>
        </text:list-item>
        <text:list-item>
          <text:p text:style-name="P15">W konkursie mogą brać udział uczniowie szkół podstawowych mieszczących się na terenie Miasta Puck.<text:s/></text:p>
        </text:list-item>
        <text:list-item>
          <text:p text:style-name="P16">Przewidziane jest przyznanie jednej nagrody głównej wybranej spośród wszystkich kategorii wiekowych oraz trzech wyróżnień w kategorii klasy 1-3 i trzech wyróżnień w kategorii klasy 4-8. Wszyscy laureaci otrzymają nagrody rzeczowe ufundowane przez Burmistrz Miasta Puck.</text:p>
        </text:list-item>
        <text:list-item>
          <text:p text:style-name="P17"><text:span text:style-name="T18">Wybrane prace konkursowe zaprezentowane zostaną na stronie internetowej www.miastopuck.pl oraz profilu<text:s/></text:span><text:a xlink:href="http://www.facebook.com/miastopuckpl" office:target-frame-name="_top" xlink:show="replace"><text:span text:style-name="T19">www.facebook.com/miastopuckpl</text:span></text:a><text:span text:style-name="T20">.</text:span></text:p>
        </text:list-item>
        <text:list-item>
          <text:p text:style-name="P21">Nagroda główna i wyróżnienia zostaną przekazane laureatom w terminie i formie ustalonej z każdym laureatem indywidualnie.</text:p>
        </text:list-item>
        <text:list-item>
          <text:p text:style-name="P22"><text:span text:style-name="T23">Organizator wyznacza termin napływania prac konkursowych<text:s/></text:span><text:span text:style-name="T24">do 8 maja 2023 r.</text:span></text:p>
        </text:list-item>
      </text:list>
      <text:p text:style-name="P25"><text:span text:style-name="T26">§ 2. WARUNKI UCZESTNICTWA</text:span></text:p>
      <text:list text:style-name="LFO5" text:continue-numbering="true">
        <text:list-item>
          <text:p text:style-name="P27">Kartę zgłoszenia do konkursu wraz z pracą<text:s/>konkursową w terminie do 8 maja 2023 r. należy złożyć do Biura Obsługi Klienta Urzędu Miasta Puck, mieszczącego się na parterze, pok. nr 2.</text:p>
        </text:list-item>
        <text:list-item>
          <text:p text:style-name="P28">Zgłoszenie powinno zawierać wypełnioną i podpisaną kartę uczestnictwa wraz z pracą konkursową złożoną na płycie CD,<text:s/>DVD lub na pamięci przenośnej (USB pendrive). Kartę uczestnictwa należy podpisać imieniem i nazwiskiem uczestnika, podać pełną nazwę szkoły oraz klasę. Warunkiem udziału w konkursie jest wyrażenie zgody na przetwarzanie danych osobowych oraz publikację danych osobowych w mediach społecznościowych i na stronach Miasta.</text:p>
        </text:list-item>
        <text:list-item>
          <text:p text:style-name="P29">Zgłaszany film nie może trwać dłużej niż 60 sekund. Technika wykonania filmu może być dowolna.<text:s/></text:p>
        </text:list-item>
        <text:list-item>
          <text:p text:style-name="P30">Prace niepodpisane, zawierające treści rasistowskie, wulgarne lub zawierające agitacje polityczną będą wykluczane z konkursu.</text:p>
        </text:list-item>
        <text:list-item>
          <text:p text:style-name="P31">Za uczestnictwo w Konkursie, w tym za udzielenie Licencji, o której mowa w § 4, <text:s/>nie jest przyznawane honorarium. Koszty związane z przygotowaniem projektu do zgłoszenia konkursowego pokrywa Uczestnik.</text:p>
        </text:list-item>
      </text:list>
      <text:p text:style-name="P32"><text:span text:style-name="T33">§ 3. ROZSTRZYGNIĘCIE KO</text:span><text:span text:style-name="T34">NKURSU I PRZYZNANIE NAGRÓD</text:span></text:p>
      <text:list text:style-name="LFO6" text:continue-numbering="true">
        <text:list-item>
          <text:p text:style-name="P35">Ocena prac konkursowych zostanie dokonana przez Burmistrz Miasta Puck.</text:p>
        </text:list-item>
        <text:list-item>
          <text:p text:style-name="P36">Prace oceniane będą̨ według następujących kryteriów:</text:p>
        </text:list-item>
      </text:list>
      <text:list text:style-name="LFO7" text:continue-numbering="true">
        <text:list-item>
          <text:p text:style-name="P37">jakość estetyczna projektu,</text:p>
        </text:list-item>
        <text:list-item>
          <text:p text:style-name="P38">realizacja tematu przewodniego konkursu,</text:p>
        </text:list-item>
        <text:list-item>
          <text:p text:style-name="P39">kreatywność wykonania.</text:p>
        </text:list-item>
      </text:list>
      <text:list text:style-name="LFO6" text:continue-numbering="true">
        <text:list-item>
          <text:p text:style-name="P40">Laureaci konkursu zostaną poinformowani o wynikach konkursu drogą mailową lub telefoniczną.</text:p>
        </text:list-item>
        <text:list-item>
          <text:p text:style-name="P41">W konkursie przewidziane są nagrody rzeczowe ufundowane przez Burmistrz Miasta Puck.</text:p>
        </text:list-item>
        <text:list-item>
          <text:p text:style-name="P42">Wyniki konkursu zostaną opublikowane na profilu www.facebook.com/miastopuckpl i<text:s/>stronie internetowej www.miastopuck.pl<text:s/>najpóźniej do dnia 26.05.2023 r.</text:p>
        </text:list-item>
      </text:list>
      <text:p text:style-name="P43"><text:span text:style-name="T44">§ 4. PRAWA AUTORSKIE</text:span></text:p>
      <text:list text:style-name="LFO8" text:continue-numbering="true">
        <text:list-item>
          <text:p text:style-name="P45">Uczestnik Konkursu zapewnia, że złożona przez niego praca konkursowa nie narusza praw majątkowych ani osobistych osób trzecich.</text:p>
        </text:list-item>
        <text:list-item>
          <text:p text:style-name="P46">Zgłoszenie Pracy Konkursowej jest równoznaczne z udzieleniem Organizatorowi przez Uczestnika licencji na korzystanie ze zgłoszonej pracy konkursowej, wraz z upoważnieniem Organizatora do rozpowszechniania w ramach Pracy Konkursowej utrwalonego w niej wizerunku/wizerunków, na następujących warunkach:</text:p>
        </text:list-item>
      </text:list>
      <text:list text:style-name="LFO9" text:continue-numbering="true">
        <text:list-item>
          <text:p text:style-name="P47">licencja zostaje udzielona automatycznie, bez dodatkowej konieczności składania jakichkolwiek dodatkowych oświadczeń, w momencie złożenie przez Uczestnika pracy konkursowej,<text:s/></text:p>
        </text:list-item>
        <text:list-item>
          <text:p text:style-name="P48">licencja obejmuje udostępnienie pracy konkursowej w Internecie, m.in. w serwisie Facebook, na stronie internetowej miasta (również poprzez linkowanie, do czego <text:s/>niezbędne zwielokrotnienie pracy konkursowej techniką cyfrową, w tym wprowadzenie pracy do pamięci komputera),</text:p>
        </text:list-item>
        <text:list-item>
          <text:p text:style-name="P49">Organizator zobowiązuje się do poszanowania autorskich praw osobistych Uczestników, w tym do oznaczenia filmu imieniem i nazwiskiem autora,</text:p>
        </text:list-item>
        <text:list-item>
          <text:p text:style-name="P50">licencja zostaje udzielona bezterminowo.</text:p>
        </text:list-item>
      </text:list>
      <text:p text:style-name="P51">2. W przypadku, gdy w toku Konkursu Organizator poweźmie podejrzenie, co do naruszenia przez Uczestnika praw osób trzecich, a w<text:s/>szczególności prawa autorskiego, może na dowolnym etapie konkursu skreślić takiego Uczestnika z listy uczestników Konkursu. W takiej sytuacji skreślonemu<text:s/><text:line-break/>z listy Uczestnikowi nie przysługują wobec Organizatora jakiekolwiek roszczenia. W przypadku, gdy okaże się, że realizacja pracy konkursowej naruszać będzie prawa majątkowe lub osobiste osób trzecich, Uczestnik Konkursu zobowiązany będzie do zaspokojenia roszczeń osób trzecich, doprowadzenia własnym staraniem i kosztem do zwolnienia Organizatora z długów<text:s/>wobec osób trzecich, zwrotu wszelkich kwot poniesionych przez Organizatora Konkursu na zaspokojenie roszczeń tych osób oraz do wynagrodzenia Organizatorowi wszelkiej szkody, jaką Organizator Konkursu poniesie w związku z wyłączeniem lub ograniczeniem możliwości korzystania z pracy konkursowej czy też realizacji projektu.</text:p>
      <text:p text:style-name="P52"><text:span text:style-name="T53">§ 5. POSTANOWIENIA KOŃCOWE</text:span></text:p>
      <text:p text:style-name="P54">1. Przystąpienie do konkursu jest równoznaczne:</text:p>
      <text:p text:style-name="P55">a) z akceptacją niniejszego Regulaminu,</text:p>
      <text:p text:style-name="P56">b) wyrażeniem zgody na nieodpłatną publikację nadesłanych prac konkursowych w mediach zgodnie<text:s/><text:line-break/>z punktem 3. Karty zgłoszenia do udziału w konkursie,</text:p>
      <text:soft-page-break/>
      <text:p text:style-name="P57">c) wyrażeniem zgody na przetwarzanie danych osobowych Uczestnika przez Organizatora konkursu „Jak miasto Puck zmieniło się dzięki Funduszom Europejskim?”.<text:s/></text:p>
      <text:p text:style-name="P58">d) zapoznaniem się z klauzulą informacyjną stanowiącą załącznik nr 2 do Regulaminu.</text:p>
      <text:p text:style-name="P59">2. Prace konkursowe, zakwalifikowane do konkursu „Jak miasto Puck zmieniło się dzięki Funduszom Europejskim?” przechodzą na własność Organizatora.</text:p>
      <text:p text:style-name="P60">3. Prace konkursowe niespełniające warunków regulaminu nie będą klasyfikowane przez Komisję Konkursową.</text:p>
      <text:p text:style-name="P61">4. Nadesłanie zgłoszenia do udziału w konkursie oznacza zgodę opiekunów prawnych uczestnika na publikację pracy oraz akceptację niniejszego regulaminu.</text:p>
      <text:p text:style-name="P62">6. Organizator Konkursu zastrzega sobie prawo do<text:s/>zmiany zasad i treści Regulaminu w trakcie trwania Konkursu oraz do zmiany liczby/formy przyznawanych nagród.</text:p>
      <text:p text:style-name="P63">7. Organizator zastrzega sobie prawo do odwołania Konkursu bez podania przyczyn na jakimkolwiek jego etapie.</text:p>
      <text:p text:style-name="P64">8. We wszystkich sprawach nieuregulowanych niniejszym Regulaminem decyzje podejmuje Organizator Konkursu.</text:p>
      <text:p text:style-name="P65">9. Pytania prosimy kierować na adres: fundusze4@miastopuck.pl lub pod numerem telefonu<text:s/><text:line-break/>58 673 05 12.</text:p>
      <text:p text:style-name="P66">10. Regulamin podlega prawu polskiemu, a ewentualne spory pomiędzy Uczestnikiem a Organizatorem rozstrzygać będzie polski sąd powszechny właściwy ze względu na siedzibę Organizatora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Regulamin zaktualizowano: 11.05.2023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tłomiej BK. Kamiński</meta:initial-creator>
    <dc:creator>Michalina MS. Sypniewska</dc:creator>
    <meta:creation-date>2022-03-11T13:30:00Z</meta:creation-date>
    <dc:date>2023-05-11T09:55:00Z</dc:date>
    <meta:print-date>2022-03-12T06:27:00Z</meta:print-date>
    <meta:template xlink:href="Normal" xlink:type="simple"/>
    <meta:editing-cycles>8</meta:editing-cycles>
    <meta:editing-duration>PT5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9" meta:character-count="6706" meta:row-count="48" meta:non-whitespace-character-count="5760"/>
  </office:meta>
</office:document-meta>
</file>