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P8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P55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P63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P73" style:parent-style-name="Akapitzlistą" style:family="paragraph">
      <style:paragraph-properties fo:text-align="end" fo:line-height="100%" fo:margin-left="0in">
        <style:tab-stops/>
      </style:paragraph-properties>
    </style:style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P75" style:parent-style-name="Akapitzlistą" style:family="paragraph">
      <style:paragraph-properties fo:line-height="100%" fo:margin-left="3.6423in">
        <style:tab-stops/>
      </style:paragraph-properties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P77" style:parent-style-name="Akapitzlistą" style:family="paragraph">
      <style:paragraph-properties fo:line-height="100%" fo:margin-left="0in">
        <style:tab-stops/>
      </style:paragraph-properties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P82" style:parent-style-name="Akapitzlistą" style:family="paragraph">
      <style:paragraph-properties fo:break-before="page" fo:text-align="end" fo:line-height="100%" fo:margin-left="0in">
        <style:tab-stops/>
      </style:paragraph-properties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P84" style:parent-style-name="NormalnyWeb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NormalnyWeb" style:family="paragraph">
      <style:paragraph-properties fo:margin-bottom="0in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NormalnyWeb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NormalnyWeb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NormalnyWeb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7" style:parent-style-name="NormalnyWeb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NormalnyWeb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NormalnyWeb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NormalnyWeb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NormalnyWeb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color="#000000" fo:font-size="10pt" style:font-size-asian="10pt" style:font-size-complex="10pt" fo:language="pl" fo:country="PL"/>
    </style:style>
    <style:style style:name="P14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Karta zgłoszenia do udziału w konkursie<text:s/></text:span><text:span text:style-name="T6">„Jak miasto Puck zmieniło się dzięki Funduszom Europejskim?”.<text:s/></text:span></text:p>
      <text:p text:style-name="P7"/>
      <text:p text:style-name="P8"><text:span text:style-name="T9">Ja niżej podpisany oświadczam, że jestem rodzicem/opiekunem dziecka</text:span></text:p>
      <text:p text:style-name="P10"/>
      <text:p text:style-name="P11"><text:span text:style-name="T12">Imię i nazwisko opiekuna</text:span></text:p>
      <text:p text:style-name="P13"><text:span text:style-name="T14">……………………………………………………………………………………………………………………………………………….</text:span></text:p>
      <text:p text:style-name="P15"><text:span text:style-name="T16">Imię i nazwisko dziecka</text:span></text:p>
      <text:p text:style-name="P17"><text:span text:style-name="T18">………………………………………………………………………………………………………………………………………….……</text:span></text:p>
      <text:p text:style-name="P19"><text:span text:style-name="T20">Nazwa Szkoły</text:span></text:p>
      <text:p text:style-name="P21"><text:span text:style-name="T22">…………………………………………………………………………………………………….................. Klasa ……………….</text:span></text:p>
      <text:p text:style-name="Standard"><text:span text:style-name="T23">Adres do korespondencji<text:s/></text:span><text:span text:style-name="T24"><text:s text:c="2"/>………………………………………………………………………………………………………………………………………………</text:span></text:p>
      <text:p text:style-name="Standard"><text:span text:style-name="T25">Nr telefonu …………………………………………...……………………. <text:s/></text:span></text:p>
      <text:p text:style-name="Standard"><text:span text:style-name="T26">Adres e-mail ………………………………………………………………….</text:span></text:p>
      <text:p text:style-name="P27"/>
      <text:p text:style-name="P28"><text:span text:style-name="T29">OŚWIADCZENIE, Ja niżej podpisany/a działam w imieniu małoletniego:</text:span></text:p>
      <text:p text:style-name="P30"><text:span text:style-name="T31">Oświadczam, że:</text:span></text:p>
      <text:p text:style-name="P32"><text:span text:style-name="T33">1. Małoletni jest<text:s/></text:span><text:span text:style-name="T34">właścicielem praw autorskich do zgłoszonego projektu,</text:span></text:p>
      <text:p text:style-name="P35"><text:span text:style-name="T36">2. Zgłoszony projekt nie narusza praw autorskich osób trzecich. W przypadku wystąpienia osób trzecich przeciwko Organizatorowi konkursu z roszczeniami z tytułu naruszenia jej praw autorskich do pracy lu</text:span><text:span text:style-name="T37">b jej części, w tym prawa własności, autorskich praw osobistych i majątkowych lub z tytułu naruszenia dóbr osobistych, przejmuję odpowiedzialność na siebie, zwalniając z odpowiedzialności prawnej Organizatorów Konkursu.</text:span></text:p>
      <text:p text:style-name="P38"><text:span text:style-name="T39">3. Udzielam Organizatorom zezwolenia</text:span><text:span text:style-name="T40"><text:s/>na nieodpłatne korzystanie z praw autorskich do pracy konkursowej w szczególności :</text:span></text:p>
      <text:p text:style-name="P41"><text:span text:style-name="T42">a) bez dodatkowego wynagrodzenia publiczną prezentację projektu w telewizji, Internecie<text:s/></text:span><text:span text:style-name="T43"><text:line-break/></text:span><text:span text:style-name="T44">i innych mediach lub materiałach - w celu promocji konkursu, wyłonienia<text:s/></text:span><text:span text:style-name="T45">zwycięzcy konkursu, bądź w celach informacyjnych również po zakończeniu konkursu,</text:span></text:p>
      <text:p text:style-name="P46"><text:span text:style-name="T47">b) nieodpłatne wykorzystanie pracy konkursowej w materiałach promocyjnych Organizatora,</text:span><text:span text:style-name="T48"><text:line-break/></text:span><text:span text:style-name="T49">w szczególności na stronie www i w materiałach multimedialnych.</text:span></text:p>
      <text:p text:style-name="P50"><text:span text:style-name="T51">c) publiczne odtwarzan</text:span><text:span text:style-name="T52">ie.</text:span></text:p>
      <text:p text:style-name="P53"><text:span text:style-name="T54">Znam i akceptuję postanowienia Regulaminu konkursu „Jak miasto Puck zmieniło się dzięki Funduszom Europejskim?”. <text:s/></text:span></text:p>
      <text:p text:style-name="P55"><text:span text:style-name="T56"><text:s/>Wyrażam zgodę na przetwarzanie danych osobowych: zawartych w „karcie zgłoszenia do udziału w konkursie<text:s/></text:span><text:span text:style-name="T57">„Jak miasto Puck zmieniło się dzi</text:span><text:span text:style-name="T58">ęki Funduszom Europejskim?”</text:span><text:span text:style-name="T59"><text:s/>przez Burmistrz Miasta Puck, ul. 1-go Maja 13, 84-100 Puck w celu udziału w konkursie<text:s/></text:span><text:span text:style-name="T60">„Jak miasto Puck zmieniło się dzięki Funduszom Europejskim?”.</text:span><text:span text:style-name="T61"><text:s text:c="2"/>Wyrażenie zgody jest dobrowolne i mogę ją w dowolnym momencie wycofać z tym, że</text:span><text:span text:style-name="T62"><text:s/>wycofanie zgody nie będzie miało wpływu na zgodność z prawem przetwarzania na podstawie zgody, przed jej wycofaniem.</text:span></text:p>
      <text:p text:style-name="P63"><text:span text:style-name="T64">Wyrażam zgodę dla<text:s/></text:span><text:span text:style-name="T65">Burmistrz</text:span><text:span text:style-name="T66"><text:s/>Miasta Puck na nieodpłatne<text:s/></text:span><text:span text:style-name="T67">utrwalenie</text:span><text:span text:style-name="T68"><text:s/>oraz nieograniczone czasowo oraz terytorialnie wykorzystanie wizerunku m</text:span><text:span text:style-name="T69">ałoletniego utrwalonego podczas uczestnictwa w konkursie<text:s/></text:span><text:span text:style-name="T70">„Jak miasto Puck zmieniło się dzięki Funduszom Europejskim?”</text:span><text:span text:style-name="T71"><text:s/>Niniejsza zgoda obejmuje następujące pola eksploatacji: wykorzystanie, utrwalenie, obróbka i powielanie wykonanych zdjęć, obrót egzemplarz</text:span><text:span text:style-name="T72">ami na których utrwalono wizerunek oraz na zwielokrotnianie wizerunku wszelkimi dostępnymi technikami, rozpowszechnianie oraz publikowanie w celach promocji konkursu.</text:span></text:p>
      <text:p text:style-name="P73"><text:span text:style-name="T74">……………………………………………………………….. <text:s text:c="12"/></text:span></text:p>
      <text:p text:style-name="P75"><text:span text:style-name="T76"><text:s text:c="16"/>(data i podpis opiekuna)</text:span></text:p>
      <text:p text:style-name="P77"><text:span text:style-name="T78">LEGENDA:</text:span><text:span text:style-name="T79"><text:s/></text:span><text:span text:style-name="T80"><text:line-break/></text:span><text:span text:style-name="T81"><text:s text:c="2"/>- należy zakreślić pole.</text:span></text:p>
      <text:soft-page-break/>
      <text:p text:style-name="P82"><text:span text:style-name="T83">Załącznik nr 2 do Regulaminu</text:span></text:p>
      <text:p text:style-name="P84"><text:span text:style-name="T85">Klauzula informacyjna</text:span></text:p>
      <text:p text:style-name="P86"><text:span text:style-name="T87">Zgodnie z art. 13 ust. 1 i 2 Rozporządzenia Parlamentu Europejskiego i Rady (UE) 2016/679 z dnia 27 kwietnia 2016 r. w sprawie ochrony osób fizycznych w związku z przetwarzanie</text:span><text:span text:style-name="T88">m danych osobowych<text:s/></text:span><text:span text:style-name="T89"><text:line-break/></text:span><text:span text:style-name="T90">i w sprawie swobodnego przepływu takich danych oraz uchylenia dyrektywy 95/46/WE (ogólne rozporządzenia o ochronie danych, zwanego dalej</text:span><text:span text:style-name="T91"> RODO </text:span><text:span text:style-name="T92">informujemy, iż:<text:s/></text:span><text:span text:style-name="T93"><text:line-break/></text:span><text:span text:style-name="T94"><text:line-break/></text:span><text:span text:style-name="T95">1) Administratorem Pani/Pana danych osobowych jest</text:span><text:span text:style-name="T96"><text:s/>Burmistrz Miasta Puck, z</text:span><text:span text:style-name="T97"><text:s/>siedzibą w Pucku<text:s/></text:span><text:span text:style-name="T98"><text:line-break/></text:span><text:span text:style-name="T99">ul. 1-go Maja 13, 84-100 Puck, e-mail: sekretariat@miastopuck.pl</text:span></text:p>
      <text:p text:style-name="P100"><text:span text:style-name="T101">2) Dane kontaktowe inspektora ochrony danych:</text:span><text:span text:style-name="T102"><text:s/>Urząd Miasta w Pucku, ul.1-go Maja 13, 84-100 Puck,<text:s/></text:span><text:span text:style-name="T103"><text:s text:c="38"/>e-mail: iodo@miastopuck.pl</text:span></text:p>
      <text:p text:style-name="P104"><text:span text:style-name="T105">3) Pani/Pana dane osobowe przetwarzane będą w celu realizacji konkursu „Jak miasto Puck zmieniło się dzięki Funduszom Europejskim?” <text:s/>na podstawie art. 6 ust. 1 lit. a)<text:s/></text:span><text:span text:style-name="T106">RODO</text:span><text:span text:style-name="T107"><text:s/></text:span><text:span text:style-name="T108">– osoba, której da</text:span><text:span text:style-name="T109">ne dotyczą wyraziła zgodę na przetwarzanie swoich danych osobowych w jednym lub większej liczbie określonych celów.</text:span></text:p>
      <text:p text:style-name="P110"><text:span text:style-name="T111">4) Odbiorcą Pani/Pana danych osobowych oraz danych osobowych małoletniego będzie Komisja konkursowa</text:span><text:span text:style-name="T112">. W związku z publikacją wyników konkursu</text:span><text:span text:style-name="T113"><text:s/>oraz wizerunku laureata w Internecie, dane<text:s/></text:span><text:span text:style-name="T114"><text:line-break/></text:span><text:span text:style-name="T115">w postaci imienia i nazwiska, nazwy Szkoły oraz wizerunku mogą zostać udostępnione wszystkim. Odbiorcami danych mogą być również podmioty upoważnione na podstawie przepisów prawa jak również podmioty, z którymi<text:s/></text:span><text:span text:style-name="T116">Administrator zawarł umowy powierzenia przetwarzania danych.</text:span></text:p>
      <text:p text:style-name="P117"><text:span text:style-name="T118">5) Pani/Pana dane osobowe<text:s/></text:span><text:span text:style-name="T119">oraz dane osobowe małoletniego będą przechowywane przez okres niezbędny do realizacji celu tj. organizacji i rozstrzygnięcia<text:s/></text:span><text:span text:style-name="T120">konkursu, a po tym okresie zgodnie<text:s/></text:span><text:span text:style-name="T121"><text:line-break/></text:span><text:span text:style-name="T122">z zasada</text:span><text:span text:style-name="T123">mi archiwizacji.</text:span></text:p>
      <text:p text:style-name="P124"><text:span text:style-name="T125">6) Posiada Pani/Pan prawo dostępu do treści swoich danych<text:s/></text:span><text:span text:style-name="T126">oraz danych osobowych małoletniego</text:span><text:span text:style-name="T127">, prawo ich sprostowania, usunięcia, ograniczenia przetwarzania, prawo wniesienia sprzeciwu wobec przetwarzania –<text:s/></text:span><text:span text:style-name="T128">zgodnie z zasadami<text:s/></text:span><text:span text:style-name="T129">określonymi w RODO.</text:span></text:p>
      <text:p text:style-name="P130"><text:span text:style-name="T131">7) Ma Pani/Pan prawo do cofnięcia zgody na przetwarzanie danych w dowolnym momencie bez wpływu na zgodność z prawem przetwarzania, którego dokonano na podstawie zgody przed jej cofnięciem.</text:span></text:p>
      <text:p text:style-name="P132"><text:span text:style-name="T133">8) Ma Pani/Pan prawo wniesienia skargi do Preze</text:span><text:span text:style-name="T134">sa Urzędu Ochrony Danych Osobowych,<text:s/></text:span><text:span text:style-name="T135">gdy uzna Pani/Pan, iż przetwarzanie danych osobowych dotyczących Pani/Pana danych narusza przepisy rozporządzenia 2016/679.</text:span></text:p>
      <text:p text:style-name="P136"><text:span text:style-name="T137">9) Podanie przez Panią/Pana danych osobowych oraz danych osobowych małoletniego jest dobrowolne<text:s/></text:span><text:span text:style-name="T138">jednak niezbędne do udziału Pani/Pana dziecka w konkursie.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ambria" style:font-name-asian="MS Mincho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fo:language="pl" fo:country="PL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WW_CharLFO1LVL1" style:family="text">
      <style:text-properties style:font-name-asian="Calibri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BK. Kamiński</meta:initial-creator>
    <dc:creator>Michalina MS. Sypniewska</dc:creator>
    <meta:creation-date>2022-03-12T06:25:00Z</meta:creation-date>
    <dc:date>2023-04-20T11:55:00Z</dc: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1" meta:character-count="5530" meta:row-count="39" meta:non-whitespace-character-count="4750"/>
  </office:meta>
</office:document-meta>
</file>